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GEWIJZIGDE MOTIE VAN DE LEDEN ÇELIK EN ELIAS TER VERVANGING VAN DIE GEDRUKT ONDER NR. 16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in het onderwijs hard gewerkt wordt aan de invoering van passend onderwijs;</text:p>
      <text:p text:style-name="algemeen">constaterende, dat in het regeerakkoord 300 mln. wordt bezuinigd op passend onderwijs in 2013;</text:p>
      <text:p text:style-name="algemeen">overwegende, dat de inspanningen van het onderwijs om passend onderwijs in te voeren eerste successen laat zien en nog veel
                  inspanningen zullen vragen om passend onderwijs tot een succes te maken;
               </text:p>
      <text:p text:style-name="algemeen">constaterende, dat de organisatie van goede zorg voor kinderen in het onderwijs nog altijd gepaard gaat met veel bureaucratie,
                  indicaties, management en administratie;
               </text:p>
      <text:p text:style-name="algemeen">verzoekt de regering een zeer scherpe stofkamoperatie uit te voeren in de bureaucratie rondom de indicatiestelling van de
                  zogenaamde «rugzakjes» en de daarmee gevonden besparingen rechtstreeks ten goede te laten komen aan nuttige zorg voor leerlingen,
               </text:p>
      <text:p text:style-name="algemeen">en gaat over tot de orde van dag.</text:p>
      <text:p text:style-name="ondertekening">Çelik </text:p>
      <text:p text:style-name="ondertekening.end">Eli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