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HET LID DIJKGRAAF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overwegende, dat de huidige middelen voor het onderwijs effectiever moeten worden ingezet;</text:p>
      <text:p text:style-name="algemeen">constaterende, dat de verplichte afzonderlijke bevoegdheid voor bewegingsonderwijs voor veel scholen tot problemen in de formatie
                  leidt;
               </text:p>
      <text:p text:style-name="algemeen">constaterende, dat veel leraren met de specialisatie bewegingsonderwijs niet als vakleerkracht worden ingezet;</text:p>
      <text:p text:style-name="algemeen">verzoekt de regering de keuze voor een gespecialiseerde vakleerkracht bij de school te leggen en binnen het reguliere curriculum
                  van de pabo te voorzien in een algemene bevoegdheid voor het geven van bewegingsonderwijs,
               </text:p>
      <text:p text:style-name="algemeen">en gaat over tot de orde van de dag.</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