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MOTIE VAN DE LEDEN VOORDEWIND EN FERRIER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de krimpproblematiek in veel regio's in Nederland leidt tot teruglopende leerlingaantallen;</text:p>
      <text:p text:style-name="algemeen">overwegende, dat veel scholen, met name in het basisonderwijs en over een aantal jaar ook in het voortgezet onderwijs, problemen
                  ondervinden met financiële instandhouding, een vergrijzend personeelsbestand, leegstand binnen het schoolgebouw en teruglopende
                  materiële bekostiging;
               </text:p>
      <text:p text:style-name="algemeen">verzoekt de regering om onderzoek te doen naar oplossingen die zich richten op het opvangen van de gevolgen van krimp in het
                  onderwijs, in het bijzonder gericht op de instandhouding van de kwaliteit van het onderwijs in de krimpregio's, financiële
                  instandhouding na terugval in bekostiging en leegstand binnen de schoolgebouwen,
               </text:p>
      <text:p text:style-name="algemeen">en gaat over tot de orde van de dag.</text:p>
      <text:p text:style-name="ondertekening">Voordewind </text:p>
      <text:p text:style-name="ondertekening.end">Ferr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