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4
                  </text:p>
          </table:table-cell>
          <table:table-cell office:value-type="string" table:number-columns-spanned="2" table:style-name="parlementair.kopcel_last">
            <text:p text:style-name="headtable.stuktitel"> MOTIE VAN HET LID VOORDEWIND C.S.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, dat het kabinet een bezuiniging doorvoert op het traject van passend onderwijs;</text:p>
      <text:p text:style-name="algemeen">van mening, dat de bezuiniging gericht moet zijn op het terugdringen van de bureaucratie en het management rondom de invoering
                  en het procesbeheer van passend onderwijs;
               </text:p>
      <text:p text:style-name="algemeen">verzoekt de regering er alles aan te doen om de bezuinigingen op passend onderwijs niet in de klas en bij de zorgleerlingen
                  terecht te laten komen,
               </text:p>
      <text:p text:style-name="algemeen">en gaat over tot de orde van de dag.</text:p>
      <text:p text:style-name="ondertekening">Voordewind </text:p>
      <text:p text:style-name="ondertekening">Smits </text:p>
      <text:p text:style-name="ondertekening">Van der Ham </text:p>
      <text:p text:style-name="ondertekening">Çelik </text:p>
      <text:p text:style-name="ondertekening">Klaver </text:p>
      <text:p text:style-name="ondertekening">Dijkgraaf </text:p>
      <text:p text:style-name="ondertekening.end">Ferri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