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33</text:p>
          </table:table-cell>
          <table:table-cell office:value-type="string" table:number-columns-spanned="2" table:style-name="parlementair.kopcel_last">
            <text:p text:style-name="headtable.stuktitel"> MOTIE VAN HET LID VOORDEWIND C.S.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overwegende, dat het traject passend onderwijs in ontwikkeling is, met als doel om ieder kind een passende plek in het onderwijs
                  te bieden;
               </text:p>
      <text:p text:style-name="algemeen">overwegende, dat volgens het Rapport brede heroverwegingen het scenario van een bezuiniging in het passend onderwijs gepaard
                  kan gaan met lagere onderwijskwaliteit, extra kosten in de jeugdzorgsector en meer druk op het regulier onderwijs;
               </text:p>
      <text:p text:style-name="algemeen">verzoekt de regering om de gevolgen in kaart te brengen van de aangekondigde bezuinigingen op het passend onderwijs vanaf
                  2012 en daarbij in ieder geval de kwaliteit van onderwijs voor zorgleerlingen, de effecten op schooluitval en de belasting
                  van de leraar te betrekken,
               </text:p>
      <text:p text:style-name="algemeen">en verzoekt de regering de Kamer hierover in het voorjaar te informeren,</text:p>
      <text:p text:style-name="algemeen">en gaat over tot de orde van de dag.</text:p>
      <text:p text:style-name="ondertekening">Voordewind </text:p>
      <text:p text:style-name="ondertekening">Klaver </text:p>
      <text:p text:style-name="ondertekening">Smits </text:p>
      <text:p text:style-name="ondertekening">Van der Ham </text:p>
      <text:p text:style-name="ondertekening">Çelik </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