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lumpsumfinanciering in het primair en voortgezet onderwijs is gebaseerd op een leerling-leraarratio, de
                  zogenaamde bekostigingsgrondslag;
               </text:p>
      <text:p text:style-name="algemeen">verzoekt de regering ervoor te zorgen dat de inspectie erop gaat toezien dat deze leerling-leraarratio ook wordt toegepast
                  en nageleefd,
               </text:p>
      <text:p text:style-name="algemeen">en gaat over tot de orde van de dag.</text:p>
      <text:p text:style-name="ondertekening">Klaver </text:p>
      <text:p text:style-name="ondertekening">Smits </text:p>
      <text:p text:style-name="ondertekening">Van der Ham </text:p>
      <text:p text:style-name="ondertekening.end">Çeli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