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ineagroep.end">Aan de Voorzitter van de Tweede Kamer der Staten-Generaal</text:p>
      <text:p text:style-name="algemeen">Den Haag, 21 september 2010 </text:p>
      <text:p text:style-name="algemeen">Hierbij bied ik u Trends in Beeld 2010, Zicht op Onderwijs, Cultuur en Wetenschap aan<text:note text:id="ID-79998-d27e124" text:note-class="footnote"><text:note-citation text:label="1">1</text:note-citation><text:note-body><text:p> Ter inzage gelegd bij het Centraal Informatiepunt van de Tweede Kamer der Staten-Generaal.</text:p></text:note-body></text:note>.
               </text:p>
      <text:p text:style-name="algemeen">Trends in Beeld is een nieuwe publicatie van het ministerie van OCW, waarmee wordt beoogd een overzichtelijke indruk en uitleg
                  te presenteren van de kwaliteit en prestaties van onze onderwijs-, cultuur- en wetenschapsstelsels.
               </text:p>
      <text:p text:style-name="algemeen">Het document is opgebouwd rondom de belangrijkste doelen en functies van de onderwijs-, cultuur en wetenschapsstelsels die
                  ook in de begroting herkenbaar zijn opgenomen. Voor onderwijs komt de kwalificatiefunctie ruim aan bod. Daarnaast is in samenwerking
                  met de Inspectie van het Onderwijs, expliciet aandacht gegeven aan de socialisatiefunctie van het onderwijs. Op het gebied
                  van cultuur worden de verscheidenheid, de spreiding en de kwaliteit van het cultuuraanbod besproken. Het wetenschapsdeel toont
                  onder andere de kwaliteit van het Nederlands onderzoek en het belang van internationale samenwerking. 
               </text:p>
      <text:p text:style-name="alineagroep">In voorgaande jaren werden jaarlijks drie afzonderlijke boekjes opgesteld: Bestel in Beeld (met stelselindicatoren op het
                     terrein van onderwijs, cultuur en wetenschap), Kennis in Kaart (met de stand van het hoger onderwijs) en de Nederlandse samenvatting
                     van de OESO-publicatie «Education at a Glance».
                  </text:p>
      <text:p text:style-name="alineagroep.end">Behalve deze drie afzonderlijke boekjes werd de afgelopen jaren als bijlage bij de beleidsagenda in de begroting ook een overzicht
                     met de belangrijkste indicatoren en kengetallen van het onderwijsstelsel opgenomen. Met de nieuwe publicatie zijn de drie
                     boekjes en de bijlage van de beleidsagenda samengevoegd en houden zij op afzonderlijk te bestaan. Daarnaast heeft u op 7 september
                     jongstleden de OESO publicatie Education at a Glance 2010 ontvangen (Kamerstuk 32 123 VIII, nr. 153).
                  </text:p>
      <text:p text:style-name="algemeen">De informatie in Trends in Beeld is ook online beschikbaar op de website van het ministerie van OCW via de link: www.trendsinbeeld.minocw.nl.</text:p>
      <text:p text:style-name="ondertekening">De minister van Onderwijs, Cultuur en Wetenschap,</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