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</text:p>
          </table:table-cell>
          <table:table-cell office:value-type="string" table:number-columns-spanned="2" table:style-name="parlementair.kopcel_last">
            <text:p text:style-name="headtable.stuktitel"> MOTIE VAN HET LID BEERTEMA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onze vlag het symbool is van onze gedeelde normen, waarden, instituties en geschiedenis;</text:p>
      <text:p text:style-name="algemeen">overwegende, dat dit alles bij uitstek moet worden uitgedragen in het Nederlandse onderwijs;</text:p>
      <text:p text:style-name="algemeen">verzoekt de regering er zorg voor te dragen dat op elke Nederlandse school dagelijks onze vlag wordt gehesen,</text:p>
      <text:p text:style-name="algemeen">en gaat over tot de orde van de dag.</text:p>
      <text:p text:style-name="ondertekening.end">Beerte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