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
                  </text:p>
          </table:table-cell>
          <table:table-cell office:value-type="string" table:number-columns-spanned="2" table:style-name="parlementair.kopcel_last">
            <text:p text:style-name="headtable.stuktitel"> MOTIE VAN HET LID BISKOP C.S.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regering in navolging van de Lissabondoelstellingen voor 2020 stuurt op een sterke toename van het aantal
                  studenten met een hogere opleiding;
               </text:p>
      <text:p text:style-name="algemeen">constaterende, dat een gebrekkige aansluiting tussen mbo en hbo zorgt voor een uitval van 25% van de studenten in het eerste
                  jaar van het hbo;
               </text:p>
      <text:p text:style-name="algemeen">constaterende, dat tussen vmbo en mbo-2 een geslaagde integratie is ontstaan in de vorm van een VM2-traject met een verkorte
                  studieduur;
               </text:p>
      <text:p text:style-name="algemeen">overwegende, dat in de zich ontwikkelende Nederlandse kenniseconomie het behalen van een hogere opleiding zeer wenselijk is;</text:p>
      <text:p text:style-name="algemeen">overwegende, dat de studiemotivatie toeneemt als opleidingen geen onnodige ballast bevatten;</text:p>
      <text:p text:style-name="alineagroep.end">roept de regering op voor het zomerreces 2011 de Tweede Kamer een plan van aanpak te presenteren voor verbetering van de aansluiting
                     mbo-hbo, waarin in ieder geval aandacht wordt besteed aan:
                  </text:p>
      <text:list text:style-name="list-style-1">
        <text:list-item>
          <text:p text:style-name="list.start">het verkorten van de leerroute vmbo-mbo-hbo;
                        </text:p>
        </text:list-item>
        <text:list-item>
          <text:p text:style-name="list.cont">de specifieke plek van de associate degree in een dergelijk traject;
                        </text:p>
        </text:list-item>
        <text:list-item>
          <text:p text:style-name="list.end">het voorkomen van schooluitval tussen mbo-hbo en in het eerste jaar van het hbo,
                        </text:p>
        </text:list-item>
      </text:list>
      <text:p text:style-name="algemeen">en gaat over tot de orde van de dag.</text:p>
      <text:p text:style-name="ondertekening">Biskop </text:p>
      <text:p text:style-name="ondertekening">Voordewind </text:p>
      <text:p text:style-name="ondertekening.end">Çelik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