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MOTIE VAN HET LID FERRIER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sinds de invoering van het rugzakje in 2003 het aantal leerlingen met een indicatie voor (voortgezet) speciaal
                  onderwijs/leerlinggebonden financiering is gestegen met 42 000 leerlingen (van 65 000 naar 107 000) en dat het percentage
                  leerlingen met extra onderwijszorg in Nederland met 10,2 internationaal gezien zeer hoog ligt;
               </text:p>
      <text:p text:style-name="algemeen">constaterende, dat sinds de invoering van het rugzakje in 2003 de uitgaven hiervoor en voor (v)so zijn gestegen van 825 mln.
                  in 2003 naar 1 650 mln. in 2009, terwijl de verwachting was dat dit budgetneutraal zou kunnen;
               </text:p>
      <text:p text:style-name="algemeen">constaterende, dat bovendien uit onderzoek blijkt dat er nauwelijks zicht is op hoe de middelen worden ingezet en of deze
                  inzet effectief en efficiënt is;
               </text:p>
      <text:p text:style-name="algemeen">overwegende, dat de sterke groei mede te verklaren is door het huidige systeem dat scholen en ouders stimuleert, een beroep
                  te doen op juist de zwaarste onderwijszorg terwijl dit niet bepaald altijd in het belang van het kind is;
               </text:p>
      <text:p text:style-name="algemeen">overwegende, dat de ingezette koers van passend onderwijs, met ruimte voor de scholen en de ouders, moet worden voortgezet,
                  binnen de aangekondigde financiële kaders, waarbij schotten tussen de diverse instanties weggenomen dienen te worden teneinde
                  een efficiëntere werkwijze, een aanmerkelijk efficiëntere inzet van middelen en een verbeterde samenwerking te bereiken;
               </text:p>
      <text:p text:style-name="algemeen">verzoekt de regering in het belang van een zo veel mogelijk geïntegreerde en doelmatige zorg en ondersteuning van jeugdigen
                  het beleid af te stemmen met de betrokken ministeries en tevens de Kamer in het voorjaar van 2011 te informeren over wat de
                  consequenties van de korting van 300 mln. op passend onderwijs zullen zijn, waarbij het primaire proces centraal dient te
                  staan,
               </text:p>
      <text:p text:style-name="algemeen">en gaat over tot de orde van de dag.</text:p>
      <text:p text:style-name="ondertekening">Ferrier </text:p>
      <text:p text:style-name="ondertekening">Elias </text:p>
      <text:p text:style-name="ondertekening">Voordewind </text:p>
      <text:p text:style-name="ondertekening.end">Çel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