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208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9 augustus 2011</text:p>
      <text:p text:style-name="algemeen">
                  Naar aanleiding van de motie van het lid Lucas (VVD) en het lid De Rouwe (CDA), (kenmerk 
                  32 500 VIII, nr. 65
                     
                  ingediend tijdens het wetgevingsoverleg op 29 november 2010) waarmee uw Kamer de regering verzoekt private investeringen in
                  onderwijshuisvesting te stimuleren en de drempels die er zijn zo veel als mogelijk weg te halen bericht ik u thans het volgende.
                  
               </text:p>
      <text:p text:style-name="alineagroep">Uit juridische consultatie is mij gebleken dat er in de vigerende regelgeving voor het Hoger onderwijs geen juridische belemmeringen
                     bestaan voor private investeringen in onderwijshuisvesting. Ik merk hierbij op dat mij geen meldingen van belemmeringen bekend
                     zijn. Dergelijke investeringen zullen te allen tijden met de verantwoordelijke bestuurders moeten worden afgestemd.
                  </text:p>
      <text:p text:style-name="alineagroep.end">Instellingen voor hoger onderwijs zijn op basis van de Wet Hoger Onderwijs en Wetenschap gehouden doelmatig met rijksmiddelen
                     om te gaan. Beslissingen betreffende onroerend goed behoren vanaf de decentralisatie van de onderwijshuisvesting in het hoger
                     onderwijs begin jaren negentig tot de autonome verantwoordelijkheid van instellingsbesturen.
                  </text:p>
      <text:p text:style-name="ondertekening">De staatssecretaris van Onderwijs, Cultuur en Wetenschap,</text:p>
      <text:p text:style-name="ondertekening.end">H. Zijlstr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2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