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201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4 juni 2011</text:p>
      <text:p text:style-name="tussenkop"><text:span text:style-name="tussenkop_vet">Aanleiding voor deze brief</text:span></text:p>
      <text:p text:style-name="alineagroep">Op 13 december 2010 heb ik een (wetgevings)overleg gevoerd met de vaste commissie voor Onderwijs, Cultuur en Wetenschap over
                     het onderdeel cultuur van de begroting 2011 van het ministerie van Onderwijs, Cultuur en Wetenschap<text:note text:id="ID-120986-d28e141" text:note-class="footnote"><text:note-citation text:label="1">1</text:note-citation><text:note-body><text:p> Kamerstukken II 2010/11, 32 500 VIII, nr. 129.
                  
               </text:p></text:note-body></text:note>. In dit overleg heb ik toegezegd de Kamer met de Voorjaarsnota te informeren over de stand van zaken van de gesprekken met
                     het Interprovinciaal Overleg (IPO) over de nationaal historische centra (bedoeld zijn de regionale historische centra) en
                     over het overleg met de Rijksgebouwendienst over de huisvesting van de Regionale Historische Centra (RHC’s). De RHC’s zijn
                     de organisaties die onder meer beheerder zijn van de statische rijksarchieven in de archiefbewaarplaatsen in de provincie.
                     In de provincie Zuid-Holland fungeert het Nationaal Archief als (provinciale) rijksarchiefbewaarplaats.
                  </text:p>
      <text:p text:style-name="alineagroep.end">Met deze brief informeer ik u over genoemde onderwerpen.</text:p>
      <text:p text:style-name="tussenkop"><text:span text:style-name="tussenkop_vet">Stand van zaken gesprekken (IPO)</text:span></text:p>
      <text:p text:style-name="algemeen">Met mijn brief over het cultuurbeleid van 6 december 2010 aan uw Kamer<text:note text:id="ID-120986-d28e165" text:note-class="footnote"><text:note-citation text:label="2">2</text:note-citation><text:note-body><text:p> Kamerstukken II 2010/11, 32 500 VIII, nr. 75.
                  
               </text:p></text:note-body></text:note> heb ik aangegeven dat mijn uitgangspunt ten aanzien van het beheer en de toegankelijkheid van archieven is dat de verschillende
                  overheden financieel en bestuurlijk verantwoordelijk zijn voor de eigen archieven. Dit uitgangspunt heeft met name gevolgen
                  voor provincies, die hun archief onderbrengen bij RHC’s. De provincies stelden hiervoor geen financiële bijdrage beschikbaar
                  en zijn bereid dat in de toekomst wel te doen. Met de provincies is afgesproken dat zij, net als andere overheden, verantwoordelijkheid
                  gaan dragen voor beheer en toegankelijkheid van de eigen overgedragen provinciale archieven. Hiervoor stellen de provincies
                  per 1 januari 2012 structureel € 5 miljoen beschikbaar aan de 11 RHC’s en aan het Nationaal Archief, waar het archief van
                  de provincie Zuid-Holland wordt beheerd. Ter uitvoering van de gemaakte afspraken wordt de Archiefwet 1995 gewijzigd, Tevens
                  dient het bedrag van € 5 miljoen toebedeeld te worden aan de 12 provinciale archiefbewaarplaatsen.
               </text:p>
      <text:p text:style-name="tussenkop"><text:span text:style-name="tussenkop_cur">Wijziging Archiefwet 1995</text:span></text:p>
      <text:p text:style-name="algemeen">Het wetsvoorstel tot wijziging van de Archiefwet 1995, waarmee onder meer de gewijzigde bestuurlijke verantwoordelijkheid
                  wettelijk wordt vastgelegd, is in voorbereiding. Het advies van de Raad voor Cultuur verwacht ik uiterlijk 1 juli 2011. Ik
                  ben voornemens het wetsvoorstel in januari 2012 aan uw Kamer aan te bieden.
               </text:p>
      <text:p text:style-name="tussenkop"><text:span text:style-name="tussenkop_cur">Provinciale bijdragen ad € 5 miljoen</text:span></text:p>
      <text:p text:style-name="algemeen">Over de verdeling van de bijdrage van € 5 miljoen uit de provinciale begroting vindt overleg plaats met IPO, VNG en het ministerie
                  van BZK. Uitgangspunt is dat de bijdrage per provincie zo gelijk mogelijk is aan de werkelijke kosten die het beheer van het
                  provinciaal archief met zich meebrengt. Tevens hebben de provincies aangegeven de kosten van huisvesting buiten de toerekening
                  van hun bijdrage te willen houden. Ik zal hieraan gevolg geven, aangezien de RHC’s grotendeels deel uitmaken van het rijkshuisvestingsstelsel.
                  Overigens loopt parallel aan de verdeling van de bijdrage uit de provinciale begroting, het proces van de toerekening van
                  een korting van € 5 miljoen op 11 RHC’s die voortvloeit uit het regeerakkoord. Het Nationaal Archief loopt mee in de taakstelling
                  van de rijksoverheid.
               </text:p>
      <text:p text:style-name="algemeen">Mijn streven is erop gericht om medio juli 2011 met IPO en VNG tot overeenstemming te komen over de toerekening van zowel
                  de korting als de provinciale bijdrage van € 5 miljoen.
               </text:p>
      <text:p text:style-name="tussenkop"><text:span text:style-name="tussenkop_vet">Huisvesting Regionale Historische Centra</text:span></text:p>
      <text:p text:style-name="algemeen">Tijdens het genoemde wetgevingsoverleg van 13 december 2010 heeft de vaste commissie voor Onderwijs, Wetenschap en Cultuur
                  haar zorg uitgesproken over de hoogte van de (stijgende) huurkosten in relatie tot (de korting op) het budget van de RHC’s.
               </text:p>
      <text:p text:style-name="algemeen">De RHC’s, met uitzondering van RHC Flevoland, zijn gehuisvest binnen het rijkshuisvestingsstelsel, wat inhoudt dat de RHC’s
                  (een deel van) hun huisvesting huren van de Rijksgebouwendienst. Het Rijksvastgoed- en ontwikkelingsbedrijf (RVOB) van het
                  ministerie van Financiën heeft in 2011 de panden van drie RHC’s (in Haarlem, Middelburg en Den Bosch) getaxeerd. Uit het taxatieonderzoek
                  bleek dat de waardes die de Rijksgebouwendienst voor de betreffende panden hanteert en de huurvergoedingen die daarop zijn
                  gebaseerd, marktconform zijn. De huurkosten voor de RHC’s komen derhalve, ook als sprake is van huisvesting in een monumentaal
                  pand, overeen met huurkosten die in «de vrije markt» betaald zouden moeten worden. Bij de start van het Rijkshuisvestingsstelsel
                  in 1999 zijn de RHC's gecompenseerd voor de huurkosten. Evenals bij de musea wordt jaarlijks gekeken of de door de Rgd toegepaste
                  indexering binnen de begroting van OCW kan worden gecompenseerd.
               </text:p>
      <text:p text:style-name="algemeen">De meeste rijksgesubsidieerde musea zijn ook gehuisvest binnen het rijkshuisvestingsstelsel. In het kader van een evaluatie
                  van dat rijkshuisvestingsstelsel zal het kabinet -samen met de musea, het ministerie van Binnenlandse Zaken en Koninkrijksrelaties
                  en het ministerie van Financiën- de mogelijkheid en wenselijkheid onderzoeken van overdracht van het eigendom van de gebouwen
                  aan de museale instellingen. De resultaten van dit onderzoek zullen worden betrokken bij de positie van de huisvesting van
                  RHC’s.
               </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2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