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6
                  </text:p>
          </table:table-cell>
          <table:table-cell office:value-type="string" table:number-columns-spanned="2" table:style-name="parlementair.kopcel_last">
            <text:p text:style-name="headtable.stuktitel"> MOTIE VAN HET LID KLAVER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bijdrage van scholen aan de leerwinst moeilijk meetbaar is;</text:p>
      <text:p text:style-name="algemeen">overwegende, dat onderwijskwaliteit uit meer bestaat dan meetbare doelstellingen in cognitieve vaardigheden;</text:p>
      <text:p text:style-name="algemeen">verzoekt de regering geen koppeling te leggen tussen de bekostiging van scholen en de toetsresultaten,</text:p>
      <text:p text:style-name="algemeen">en gaat over tot de orde van de dag.</text:p>
      <text:p text:style-name="algemeen">Klav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19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