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5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85% van de basisscholen een Cito-eindtoets afneemt en 15% een andere toets;</text:p>
      <text:p text:style-name="algemeen">constaterende, dat sommige scholen een andere eindtoets dan de Cito-eindtoets beter vinden aansluiten bij hun didactische
                  grondslag;
               </text:p>
      <text:p text:style-name="algemeen">overwegende, dat de Onderwijsraad adviseert scholen vrij te laten in hun keuze voor een type eindtoets en meent dat het toestemmen
                  van meerdere eindtoetsen slechts beperkt meerwerk oplevert;
               </text:p>
      <text:p text:style-name="algemeen">verzoekt de regering scholen niet te verplichten om een uniforme eindtoets af te nemen, maar ook andere eindtoetsen toe te
                  staan die aan de eisen voldo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