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GEWIJZIGDE MOTIE VAN HET LID LUCAS TER VERVANGING VAN DIE GEDRUKT ONDER NR. 188
            </text:p>
            <text:p text:style-name="headtable.datum">Voorgesteld 28 juni 2011
               
            </text:p>
          </table:table-cell>
          <table:covered-table-cell/>
        </table:table-row>
      </table:table>
      <text:p text:style-name="algemeen">De Kamer,</text:p>
      <text:p text:style-name="algemeen">gehoord de beraadslaging,</text:p>
      <text:p text:style-name="algemeen">overwegende, dat de Kamer bij brief van 22 juni 2011 is geïnformeerd over een bijgesteld voornemen ten aanzien van het ouderinformatiepunt,
                  waarbij alternatieve dekking wordt gevonden in een verdere korting op het Platform Bèta Techniek;
               </text:p>
      <text:p text:style-name="algemeen">overwegende, dat in deze brief niet of nauwelijks is aangegeven wat de consequenties zijn van deze korting op de stimulering
                  van techniekonderwijs in het po en het vo;
               </text:p>
      <text:p text:style-name="algemeen">overwegende, dat het voor de Nederlandse economie van groot belang is dat er meer leerlingen geïnteresseerd raken in techniekonderwijs;</text:p>
      <text:p text:style-name="algemeen">verzoekt de regering de Kamer te garanderen dat deze alternatieve dekking geen afbreuk zal doen aan de inspanningen om meer
                  leerlingen voor bèta en techniek te enthousiasmeren,
               </text:p>
      <text:p text:style-name="algemeen">en gaat over tot de orde van de dag.</text:p>
      <text:p text:style-name="algemeen">Luc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