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SMITS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in het regeerakkoord wordt gesproken van een «efficiencykorting op adviesraden en instituten die niet raakt
                  aan het primaire onderwijsproces»;
               </text:p>
      <text:p text:style-name="algemeen">overwegende, dat de regering een fors bedrag aan subsidie verstrekt aan de sectorraden in het onderwijs, de PO-Raad, de VO-raad,
                  de MBO Raad en de HBO-raad;
               </text:p>
      <text:p text:style-name="algemeen">verzoekt de regering een voorstel te doen om deze subsidie rechtstreeks aan het onderwijsbudget toe te voegen,</text:p>
      <text:p text:style-name="algemeen">en gaat over tot de orde van de dag.</text:p>
      <text:p text:style-name="ondertekening.end">Smit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