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9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juni 2011</text:p>
      <text:p text:style-name="algemeen">Conform het verzoek van uw Kamer van 10 februari jongstleden tijdens het Algemeen Overleg over het Jaarwerkplan 2011 bied
                  ik u hierbij het concept-Jaarwerkplan 2012 van de Inspectie van het Onderwijs aan.<text:note text:id="n1" text:note-class="footnote"><text:note-citation text:label="1">1</text:note-citation><text:note-body><text:p>Ter inzage gelegd bij het Centraal Informatiepunt Tweede Kamer.</text:p></text:note-body></text:note> 
               </text:p>
      <text:p text:style-name="algemeen">Ik wil graag opmerken dat bijgevoegd concept-Jaarwerkplan 2012 nog geen afgerond product is. Het concept geeft de activiteiten
                  op hoofdlijnen aan. Daarbij gaat de inspectie uit van vier kernthema’s, te weten: onderwijsopbrengsten; aandacht voor kwetsbare
                  leerlingen; de leraar en management, bestuur en financiën.
               </text:p>
      <text:p text:style-name="ondertekening">De minister van Onderwijs, Cultuur en Wetenschap,</text:p>
      <text:p text:style-name="ondertekening.end">J .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