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1 mei 2011</text:p>
      <text:p text:style-name="algemeen">Hierbij deel ik u mee dat de uitvoering van de toezegging om uw Kamer begin 2011 een voorstel voor een goedkeuringswet inzake
                  ratificatie van het immaterieel erfgoedverdrag van UNESCO te sturen, niet kan worden afgehandeld binnen de eerder vastgestelde
                  termijn. De toezegging werd gedaan tijdens het wetgevingsoverleg inzake de begroting 2011, onderdeel cultuur (kamerstuk nr.
                  32500-VIII, nr. 75).
               </text:p>
      <text:p text:style-name="alineagroep">Aangezien goedkeuring voor het gehele koninkrijk wordt gevraagd, is aan Curaçao, St. Maarten en Aruba verzocht aan te geven
                     of zij medegelding voor het verdrag willen. Aruba heeft reeds positief geantwoord. Ik ben nog in afwachting van het antwoord
                     van Curaçao en St. Maarten.
                  </text:p>
      <text:p text:style-name="alineagroep.end">Ik vraag uitstel en zal uw Kamer voor het einde van 2011 bovengenoemd voorstel sturen.</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