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3 mei 2011</text:p>
      <text:p text:style-name="alineagroep">Hierbij bied ik u mijn reactie aan op het onderzoek door de heer Jaap Roeleveld<text:note text:id="ID-112946-d28e124" text:note-class="footnote"><text:note-citation text:label="1">1</text:note-citation><text:note-body><text:p>
                  <text:span text:style-name="cur">Schoolprestaties van oude en nieuwe gewichtenleerlingen, J. Roeleveld (2010).</text:span>
                  
               </text:p></text:note-body></text:note> van het Kohnstamm Instituut betreffende schoolprestaties van oude en nieuwe gewichtenleerlingen, zoals toegezegd in de brief
                     van 16 maart 2011 (Kamerstuk 32 500 VIII, nr. 150). Ik betrek in mijn reactie tevens de suggestie van het lid Dijkgraaf (SGP)<text:note text:id="ID-112946-d28e135" text:note-class="footnote"><text:note-citation text:label="2">2</text:note-citation><text:note-body><text:p> <text:span text:style-name="cur">Gesteld tijdens het debat op 10 maart jl. over segregatie in het onderwijs.</text:span></text:p></text:note-body></text:note> voor aanvullende factoren bij de huidige gewichtenregeling.
                  </text:p>
      <text:p text:style-name="alineagroep.end">Gezien de complexiteit van het onderwerp doe ik eerst een klein stapje terug en schets ik de werking en verdeling van de gewichtenregeling.</text:p>
      <text:h text:outline-level="2" text:style-name="divisiekop1">1. Gewichtenregeling
               </text:h>
      <text:p text:style-name="tussenkop"><text:span text:style-name="tussenkop_cur">Wat is de gewichtenregeling?</text:span></text:p>
      <text:p text:style-name="algemeen">De gewichtenregeling is het bekostigingsinstrument waarmee middelen onder scholen in het primair onderwijs worden verdeeld,
                  waarmee onderwijsachterstanden kunnen worden bestreden. Tevens vormt de gewichtenregeling de basis voor de verdeling van de
                  gemeentelijke budgetten bestemd voor de signalering en vroege aanpak (voorschoolse educatie) van achterstanden (WPO artikelen
                  165, 166 en 167). De gewichtenregeling is dus een verdeelsystematiek en financieel instrument ten behoeve van onderwijsachterstandenbeleid.
                  Dit beleid heeft als doel het terugdringen van taal- en ontwikkelingsachterstanden van doelgroepleerlingen bij aanvang van
                  de basisschool en gedurende de periode ín het basisonderwijs.
               </text:p>
      <text:p text:style-name="tussenkop"><text:span text:style-name="tussenkop_cur">Opleidingsniveau met twee gewichten</text:span></text:p>
      <text:p text:style-name="algemeen">De gewichtenregeling is in 2006 gemoderniseerd (eenduidiger en met minder criteria). Mede op basis van advies van de Onderwijsraad<text:note text:id="ID-112946-d28e176" text:note-class="footnote"><text:note-citation text:label="3">3</text:note-citation><text:note-body><text:p><text:span text:style-name="cur"> Wat ’t zwaarste weegt, Onderwijsraad (2001).</text:span></text:p></text:note-body></text:note> is hierin de belangrijkste voorspeller<text:note text:id="ID-112946-d28e186" text:note-class="footnote"><text:note-citation text:label="4">4</text:note-citation><text:note-body><text:p><text:span text:style-name="cur"> Herkomstkenmerken en begintoets, J. Roeleveld (2003), studie bij advies Onderwijsraad «wat scholen toevoegen» (2003).</text:span></text:p></text:note-body></text:note> voor het ontstaan van onderwijsachterstanden opgenomen en dat is het opleidingsniveau van de ouders. De factor opleidingsniveau
                  kent twee verschillende «zwaartes» of gewichten. Zo ontvangt de school met een leerling waarvan de ouders maximaal twee jaar
                  voortgezet onderwijs hebben gevolgd<text:note text:id="ID-112946-d28e196" text:note-class="footnote"><text:note-citation text:label="5">5</text:note-citation><text:note-body><text:p> <text:span text:style-name="cur">Maximaal lbo/vbo, praktijkonderwijs of vmbo-basis of kaderberoepsgerichte leerweg.</text:span></text:p></text:note-body></text:note> 30% (gewicht is 0,3) extra financiering bovenop het reguliere budget. En voor leerlingen van ouders met maximaal basisonderwijs
                  ontvangt een school 120% (gewicht 1,2) bovenop het reguliere budget<text:note text:id="ID-112946-d28e206" text:note-class="footnote"><text:note-citation text:label="6">6</text:note-citation><text:note-body><text:p>
                  <text:span text:style-name="cur">Hierbij geldt wel een drempel van 6%. Dat wil zeggen dat iedere gewichtenleerling op een school die de grens van 6% van de
                     totale populatie overschrijdt, dit extra budget ontvangt. Tevens geldt een zogenaamd plafond van 80% wat betekent dat zelfs
                     als een school 100% gewichtenleerlingen telt dat er tot 80% aan extra financiering wordt uitgekeerd.</text:span>
                  
               </text:p></text:note-body></text:note>.
               </text:p>
      <text:p text:style-name="tussenkop"><text:span text:style-name="tussenkop_cur">Aanvullende factoren in regeling impulsgebieden</text:span></text:p>
      <text:p text:style-name="algemeen">Naast het opleidingsniveau van de ouders is er ook een verband tussen onderwijsachterstanden enerzijds en etniciteit, taalbeheersing
                  van kinderen, thuistaal, lage inkomens en afhankelijkheid van uitkeringen anderzijds. Deze twee laatste factoren worden gebruikt
                  in de hieronder beschreven impulsgebiedenregeling. Hiermee is dus op die punten reeds tegemoet gekomen aan de opmerking van
                  het lid Dijkgraaf om met dergelijke additionele factoren rekening te houden.
               </text:p>
      <text:p text:style-name="algemeen">De aanvullende factoren «lage inkomens» en «hoge werkloosheid» (afhankelijkheid van uitkeringen) worden gebruikt ter verfijning
                  van de verdeelsystematiek om zo dicht mogelijk bij de feitelijke oorzaak van achterstanden te kunnen komen. Het gaat dan om
                  scholen in gebieden met veel lage inkomens en/of een hoge afhankelijkheid van uitkeringen<text:note text:id="ID-112946-d28e228" text:note-class="footnote"><text:note-citation text:label="7">7</text:note-citation><text:note-body><text:p><text:span text:style-name="cur"> Op basis van de Armoedemonitor SCP/CBS.</text:span></text:p></text:note-body></text:note>: dit zijn de zogenaamde impulsgebieden. Scholen die in een impulsgebied gevestigd zijn ontvangen voor elke<text:note text:id="ID-112946-d28e238" text:note-class="footnote"><text:note-citation text:label="8">8</text:note-citation><text:note-body><text:p><text:span text:style-name="cur"> Hier geldt dus geen drempel van 6%.</text:span></text:p></text:note-body></text:note> gewichtenleerling een extra bedrag. Bedoeld om extra te investeren in deze leerlingen en zo te compenseren voor aanwezige
                  onderwijsachterstanden.
               </text:p>
      <text:p text:style-name="tussenkop"><text:span text:style-name="tussenkop_cur">Verdeling middelen</text:span></text:p>
      <text:p text:style-name="algemeen">Door de verdelingssystematiek van de gewichtenregeling en de verfijning via de impulsregeling komen de middelen terecht bij
                  de scholen die te maken hebben met achterstanden. Dit zijn niet alleen scholen in de grote steden en sterk verstedelijkte
                  gebieden, maar ook meerdere plattelandsgebieden komen hiervoor in aanmerking. Zo kennen delen van Groningen, Friesland, Drenthe
                  en Limburg<text:note text:id="ID-112946-d28e257" text:note-class="footnote"><text:note-citation text:label="9">9</text:note-citation><text:note-body><text:p> <text:span text:style-name="cur">Meerdere publicaties SCP (2003), Sardes (2003, 2006).</text:span></text:p></text:note-body></text:note> een stapeling van problemen die het risico op ontstaan van onderwijsachterstanden vergroten (zogenaamde «stille» onderwijsachterstanden).
                  Onderzoek toont ook aan dat autochtone achterstandsleerlingen de afgelopen jaren minder vooruitgang hebben geboekt dan allochtone
                  achterstandsleerlingen<text:note text:id="ID-112946-d28e267" text:note-class="footnote"><text:note-citation text:label="10">10</text:note-citation><text:note-body><text:p><text:span text:style-name="cur"> Beleidsdoorlichting onderwijsachterstandenbeleid 2002–2008, G. Ledoux, A. Veen, Kohnstamm Instituut (2009).</text:span></text:p></text:note-body></text:note>.
               </text:p>
      <text:p text:style-name="algemeen">Naast de verdeling van achterstandsmiddelen via de scholen, worden ook bij 361 gemeenten budgetten voor onderwijsachterstanden
                  verdeeld waarbij het hebben van gewichtenleerlingen de grondslag voor verdeling vormt<text:note text:id="ID-112946-d28e280" text:note-class="footnote"><text:note-citation text:label="11">11</text:note-citation><text:note-body><text:p><text:span text:style-name="cur"> Indien de som van alle scholen met een schoolgewicht groter is dan 1(zie ook Besluit specifieke uitkeringen gemeentelijk
                     onderwijsachterstandenbeleid 2011–2014).</text:span></text:p></text:note-body></text:note>. Gemeenten beslissen in overleg met de schoolbesturen in hun gemeenten hoe deze budgetten worden ingezet. Hierdoor worden
                  doelgroepkinderen die nog niet naar school gaan tijdig gesignaleerd en toegeleid naar voorschoolse voorzieningen (peuterspeelzalen
                  en kinderdagverblijven met voorschoolse educatie). Hoe vroeger dreigende onderwijsachterstanden worden gesignaleerd, des te
                  sneller de interventie kan plaatsvinden en des te groter de kans op het inlopen van ontstane achterstanden<text:note text:id="ID-112946-d28e290" text:note-class="footnote"><text:note-citation text:label="12">12</text:note-citation><text:note-body><text:p>
                  <text:span text:style-name="cur">Naast voorschoolse educatie biedt het gemeentelijk budget voor onderwijsachterstanden ook ruimte om op andere manieren taalachterstanden
                     te bestrijden. Bijvoorbeeld door het inrichten van schakelklassen. </text:span>
                  
               </text:p></text:note-body></text:note>.
               </text:p>
      <text:p text:style-name="algemeen">We kennen dus een vrij uitgebalanceerd onderwijsachterstandenbeleid met een verdeelsystematiek die de werkelijke achterstanden
                  heel dicht benadert. Niet voor niets scoort Nederland internationaal gezien goed waar het gaat om achterstandsleerlingen naar
                  een hoger prestatie- en uitstroomniveau te brengen<text:note text:id="ID-112946-d28e305" text:note-class="footnote"><text:note-citation text:label="13">13</text:note-citation><text:note-body><text:p><text:span text:style-name="cur"> Vroeg of laat, Onderwijsraad (2010) en Beleidsdoorlichting onderwijsachterstandenbeleid 2002–2008, G. Ledoux, A. Veen, Kohnstamm
                     Instituut (2009).</text:span></text:p></text:note-body></text:note>.
               </text:p>
      <text:h text:outline-level="2" text:style-name="divisiekop1">2. Onderzoek Roeleveld
               </text:h>
      <text:p text:style-name="algemeen">Jaap Roeleveld van het Kohnstamm Instituut heeft onderzoek gedaan naar de schoolprestaties van oude en nieuwe gewichtenleerlingen.
                  Met «oude» gewichtenleerlingen bedoelt hij leerlingen die in de gewichtenregeling van vóór 2006 een gewicht toegekend hadden
                  gekregen op basis van hun etnische herkomst. Etniciteit maakte toen nog onderdeel uit van de variabelen waarop de gewichtenregeling
                  was gebaseerd. In zijn onderzoek vergelijkt Roeleveld de leerprestaties van de «nieuwe» gewichtenleerlingen met die van de
                  «oude» (zie kader) en komt tot de conclusie dat etniciteit er toe doet bij onderwijsachterstanden.
               </text:p>
      <text:p><draw:frame draw:name="Box1" draw:style-name="frame.box" draw:z-index="0" svg:width="5.7693in" text:anchor-type="paragraph"><draw:text-box fo:min-height="0.2in"><text:p text:style-name="alineagroep">
                        <text:span text:style-name="cur">Roeleveld toont aan dat allochtone leerlingen zonder gewicht bij aanvang van het basisonderwijs gelijk of lager scoren op
                           taal- en rekentoetsen dan autochtone leerlingen met het zwaarste gewicht (1,2). Als de allochtone leerlingen zonder gewicht
                           tenminste één ouder hebben met hoger onderwijs, dan scoren zij op het niveau van autochtone leerlingen met gewicht 0,3. Aan
                           het eind van het basisonderwijs scoren deze allochtone leerlingen zonder gewicht iets hoger dan autochtone leerlingen met
                           gewicht 0,3. Zij kwamen dus met een grotere achterstand binnen maar hebben dat gedeeltelijk ingehaald. Allochtone leerlingen
                           met een gewicht (0,3 of 1,2) scoren bij aanvang ook onder het niveau van autochtonen met het zwaarste gewicht. Aan het eind
                           van de basisschool zitten zij op het niveau van de autochtone leerlingen met een gewicht van 1,2. Hier is de ingelopen achterstand
                           niet spectaculair te noemen.</text:span>
                        
                     </text:p><text:p text:style-name="alineagroep.end">
                        <text:span text:style-name="cur">Roeleveld vergelijkt ook de leerprestaties tussen allochtone en autochtone leerlingen met ouders in dezelfde opleidingscategorie.
                           Het blijkt dat allochtone leerlingen zowel aan het begin als aan het eind van de basisschool nog een onderwijsachterstand
                           hebben. Tot slot toont hij dat er zich aan het eind van het basisonderwijs nog geen verschillen in prestaties voordoen tussen
                           (autochtone) jongen en meisjes.</text:span>
                        
                     </text:p></draw:text-box></draw:frame></text:p>
      <text:p text:style-name="tussenkop"><text:span text:style-name="tussenkop_cur">Reactie</text:span></text:p>
      <text:p text:style-name="algemeen">Wat Roeleveld aantoont en wat ik onderken is dat etniciteit «er toe doet». In een eerdere studie echter<text:span text:style-name="superscript"><text:note-ref text:reference-format="text" text:ref-name="ID-112946-d28e186" text:note-class="footnote">4</text:note-ref></text:span> concludeert Roeleveld ook dat het opleidingsniveau van ouders als belangrijkste variabele<text:note text:id="ID-112946-d28e355" text:note-class="footnote"><text:note-citation text:label="14">14</text:note-citation><text:note-body><text:p><text:span text:style-name="cur"> Van alle proxy-variabelen.</text:span></text:p></text:note-body></text:note> effect heeft op de onderwijsresultaten. Mede daarom heeft uw Kamer in 2006 met grote meerderheid ingestemd met de modernisering
                  van de gewichtenregeling, waarin sindsdien het opleidingsniveau het hoofdbestanddeel vormt en etniciteit geen criterium meer
                  is.
               </text:p>
      <text:p text:style-name="algemeen">Impliciet zit in de herziene gewichtenregeling nog steeds de toegevoegde waarde van etniciteit opgesloten. Immers, opleidingsniveau
                  en etniciteit overlappen elkaar deels; veel niet-westerse allochtonen hebben een laag opleidingsniveau. Daarnaast biedt de
                  impulsgebiedenregeling nog aanvullende variabelen, namelijk woonomgeving met lage inkomens en/of hoge werkeloosheid. Ook deze
                  variabelen hebben een zekere overlap met de concrete woonomgeving van leerlingen met een niet-westerse achtergrond.
               </text:p>
      <text:p text:style-name="algemeen">Ik zie dan ook geen meerwaarde in het nog eens extra en hernieuwd toevoegen van de factor «etniciteit». Ik verwacht niet dat
                  hierdoor de opbrengsten bij de doelgroepleerlingen sterk zullen toenemen. Dit nog afgezien van de toename van de administratieve
                  lasten voor scholen<text:note text:id="ID-112946-d28e374" text:note-class="footnote"><text:note-citation text:label="15">15</text:note-citation><text:note-body><text:p>
                  <text:span text:style-name="cur"> De toekenning van extra middelen bij de impulsgebiedenregeling gaat gepaard zónder extra administratieve lasten voor scholen</text:span>.
               </text:p></text:note-body></text:note> als zij moeten overgaan tot het registreren van de etniciteit van hun leerlingen ten behoeve van de gewichtenregeling en
                  de mogelijke herverdeeleffecten.
               </text:p>
      <text:p text:style-name="algemeen">Ik verwacht wel betere prestaties en hogere opbrengsten van álle leerlingen en scholen. Ik wil dit bereiken met het stimuleren
                  van opbrengstgericht werken op alle scholen door het hele land. Met een dergelijke werkhouding en leercultuur (doelen stellen,
                  hoge verwachtingen hebben) van school, leerkracht en bestuur, verwacht ik dat de resultaten ook bij doelgroepleerlingen verbeteren.
                  Zeker als daarnaast de achterstandsmiddelen heel gericht worden ingezet op aanpakken die tot resultaten leiden. Ik denk dan
                  aan goede voor- en vroegschoolse educatie, schakelklassen, zomerscholen of ander vormen van extra onderwijstijd. In mijn Actieplan
                  <text:span text:style-name="cur">Basis voor Presteren</text:span> ga ik hier verder op i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