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VERSLAG VAN EEN ALGEMEEN OVERLEG
            </text:p>
            <text:p text:style-name="headtable.datum">Vastgesteld 20 april 2011
               
            </text:p>
          </table:table-cell>
          <table:covered-table-cell/>
        </table:table-row>
      </table:table>
      <text:p text:style-name="alineagroep">De vaste commissie voor Onderwijs, Cultuur en Wetenschap<text:note text:id="ID-109632-d28e129" text:note-class="footnote"><text:note-citation text:label="1">1</text:note-citation><text:note-body><text:p>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23 maart 2011 overleg gevoerd met staatssecretaris Zijlstra van Onderwijs, Cultuur en Wetenschap over:
                  </text:p>
      <text:list text:style-name="list-style-1">
        <text:list-item>
          <text:p text:style-name="list.single"><text:span text:style-name="vet">de brief van de staatssecretaris van Onderwijs, Cultuur en Wetenschap d.d. 11 maart 2011 inzake de stelselwijziging cultuursubsidiëring
                              (</text:span><text:span text:style-name="vet">32 500-VIII, nr. 149</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
                     
                  </text:p>
      <text:p text:style-name="alineagroep.end">
                     <text:span text:style-name="vet">Griffier: De Kler</text:span>
                     
                  </text:p>
      <text:p text:style-name="algemeen">Aanwezig zijn acht leden der Kamer, te weten: Van Bochove, Bosma, Van Dijk, Van der Ham, Klijnsma, De Liefde, Sap en Van der
                  Werf,
               </text:p>
      <text:p text:style-name="algemeen">en staatssecretaris Zijlstra van Onderwijs, Cultuur en Wetenschap, die vergezeld is van enkele ambtenaren van zijn ministerie.</text:p>
      <text:p text:style-name="alineagroep">De <text:span text:style-name="vet">voorzitter</text:span>: Goedemiddag, dames en heren. Welkom bij dit algemeen overleg met als onderwerp stelselwijziging cultuursubsidiëring. We
                     hebben twee uur uitgetrokken voor dit AO, met een spreektijd van drie minuten per fractie in eerste termijn.
                  </text:p>
      <text:p text:style-name="alineagroep.end">Ik heet de staatssecretaris en zijn medewerkers hartelijk welkom, eveneens de belangstellenden op de publieke tribune.</text:p>
      <text:p text:style-name="alineagroep">Mevrouw <text:span text:style-name="vet">Klijnsma </text:span>(PvdA): Voorzitter. Ik moet natuurlijk altijd beginnen met het statement dat de Partij van de Arbeid tegen deze draconische
                     bezuinigingen blijft. Dat is zo helder als glas. In eerste aanleg hebben we daar ook voldoende over gezegd. Het blijft echter
                     geldig, met een vette streep eronder.
                  </text:p>
      <text:p text:style-name="alineagroep">Het is sympathiek dat de staatssecretaris meetobt met de medeoverheden en dat hij wil proberen om de synchroniciteit van de
                     vierjarige ritmiek overeind te houden. De manier waarop hij dit doet, verdient echter niet de schoonheidsprijs. Hij doet dit
                     namelijk bij ministeriële regeling en de beide Kamers blijven daardoor behoorlijk buitenspel staan. Er wordt immers gepreludeerd
                     op wetgeving. Die komt er uiteindelijk ook wel, maar dan is de ministeriële regeling al van kracht. Je kunt dan nauwelijks
                     nog om die voorzet heen.
                  </text:p>
      <text:p text:style-name="alineagroep">Het gaat er natuurlijk om, in de praktijk te bezien hoe dingen uitwerken. Alle instellingen zullen bij de begrotingsbehandeling
                     in het najaar van 2012 horen hoe de finale ronde van de bezuinigingen uit zal werken, ook instellingen die tot nog toe een
                     langjarige subsidie kregen. Dit vergt natuurlijk een wetswijziging. Die instellingen moeten dan vanaf 1 januari 2013 als de
                     drommel bekijken hoe de vlag erbij hangt.
                  </text:p>
      <text:p text:style-name="alineagroep.end">In het regeerakkoord valt te lezen dat er een inverdieneffect van 100 mln. is voor het kabinet. De staatssecretaris heeft
                     in december gezegd dat er een inverdieneffect zou kunnen zijn van 150 mln. Hoe groot het inverdieneffect echter ook is, het
                     is belangrijk dat er iets mee gedaan wordt, uiteraard op het vlak van kunst en cultuur. Ik kan mij voorstellen dat je daarbij
                     ook kijkt naar frictiekosten en andere kosten. Eén ding is immers duidelijk: de instellingen krijgen het hartstikke moeilijk.
                     Ze krijgen een jaar minder om de hand aan de ploeg te slaan, om ervoor te zorgen dat ze alternatieve financieringsbronnen
                     vinden, terwijl ze ook nog eens geconfronteerd worden met een 13% hogere btw op de kaartjes. Bovendien wordt de Cultuurkaart
                     afgeschaft, dus jonge mensen zullen ook veel minder snel naar podiumkunsten komen. Ga er maar aanstaan! Zo'n instelling moet
                     dus als de wiedeweerga kijken naar andere kostendragers. Dat is voorwaar niet simpel. Dus terwijl de medeoverheden misschien
                     blij zijn met het feit dat de ritmiek netjes in stand blijft, zullen de instellingen minder blij zijn met het feit dat ze
                     veel minder lang de tijd krijgen om andere financieringsbronnen te vinden.
                  </text:p>
      <text:p text:style-name="algemeen">De heer <text:span text:style-name="vet">De Liefde</text:span> (VVD): Er staat mij bij dat de PvdA in december bij het wetgevingsoverleg juist heeft gemaand tot spoed, zodat de instellingen
                  zo snel mogelijk duidelijkheid over hun toekomst zouden krijgen. Wat mevrouw Klijnsma nu stelt, is welhaast het omgekeerde.
                  Ik begrijp die lijn niet helemaal. Het is niet goed of het deugt niet, lijkt het haast wel. Nu is het nieuws wat sneller bekend
                  en dat is niet goed, maar toen het langer leek te gaan duren, was het ook niet goed. Wat wil mevrouw Klijnsma eigenlijk? Ik
                  begrijp dat zij die bezuiniging van 200 mln. niet wil, maar die gaat er volgens mij wel komen.
               </text:p>
      <text:p text:style-name="alineagroep">Mevrouw <text:span text:style-name="vet">Klijnsma </text:span>(PvdA): Inderdaad, een bezuiniging van 200 mln. deugt niet, daar heeft de heer De Liefde groot gelijk. In december heeft mijn
                     fractie inderdaad gezegd dat het goed zou zijn als instellingen weten waar ze aan toe zijn, met dien verstande dat ze dan
                     natuurlijk ook dat jaar extra moeten kunnen benutten om zich voor te bereiden op de bezuinigingen. Ik moet bovendien constateren
                     dat op diezelfde dag in december, de dertiende, de staatssecretaris nog zei dat hij netjes het gehele traject wilde aflopen.
                     Naar eigen zeggen hechtte hij er hartstikke aan om met al zijn kompanen, medeoverheden, Kamers, instellingen, een keurig traject
                     af te lopen. Hij zag namelijk in dat hij weliswaar anders een jaar eerder 150 mln. zou kunnen inboeken, maar dat zorgvuldigheid
                     wezenlijk is. Dat vond ik toen plezierig om te horen. Nu kiest de staatssecretaris een heel andere invalshoek. U begrijpt,
                     voorzitter, dat ik daar niet blij mee ben.
                  </text:p>
      <text:p text:style-name="alineagroep.end">Kortheidshalve – ik heb maar drie minuten spreektijd – rond ik af met te zeggen dat we wat mij betreft gewoon de oorspronkelijke
                     planning kunnen handhaven.
                  </text:p>
      <text:p text:style-name="alineagroep">De heer <text:span text:style-name="vet">Jasper van Dijk </text:span>(SP): Voorzitter. De staatssecretaris vraagt in zijn brief van 11 maart toestemming om de ingrijpende stelselwijziging een
                     jaar naar voren te halen. Gevolg is dat dit alleen met een ministeriële regeling kan, omdat een wetsvoorstel meer tijd vergt.
                     De conceptregeling komt begin juni samen met de hoofdlijnenbrief. Het is de vraag of de staatssecretaris hiermee tegemoetkomt
                     aan de wensen van de instellingen. Kunsten «92 zegt namens 434 instellingen dat dit niet het geval is. De Nederlandse Associatie
                     voor Podiumkunsten (NAPK) vindt een overgangsjaar zelfs van levensbelang. Instellingen hebben tijd nodig om elders middelen
                     aan te trekken. Graag een reactie.
                  </text:p>
      <text:p text:style-name="alineagroep">De staatssecretaris had er in december zelf ook moeite mee, getuige zijn uitspraak tijdens het debat van 13 december: «Er
                     is gekozen voor 2013 als overgangsjaar omdat ik het traject netjes wil aflopen. Anders moet ik ergens korte bochten gaan maken
                     en gaan we bijvoorbeeld de advisering en de inspraak zelf enorm inkorten, hetgeen mijns inziens de zorgvuldigheid van het
                     proces absoluut niet ten goede komt». Mocht het naar voren halen toch gebeuren, dan betekent dat wel dat «ik dan een jaar
                     eerder 150 mln. op het budget ga bezuinigen». Klopt dit? Ik citeer de staatssecretaris nogmaals: «Nog los ervan dat dit wetstechnisch
                     niet zo handig is, lijkt mij dat toch ook niet de bedoeling van het geheel. We hebben juist gekozen voor het traject 50 mln.
                     in 2012 en 2013. Die jaren blijft dat bedrag gelijk. Daar doen wij op 1 januari 2014 150 mln. bovenop». Aldus de staatssecretaris
                     in december. Wat is dan nu zijn voorstel betreffende de financiën? Dat is natuurlijk cruciaal. Mevrouw Klijnsma zei terecht
                     dat de instellingen onzeker zijn als de staatssecretaris vasthoudt aan 1 januari 2014, maar dat wil niet zeggen dat we de
                     bezuiniging naar voren moeten halen. Dat is het cruciale punt.
                  </text:p>
      <text:p text:style-name="alineagroep">De sector zelf suggereert dat de staatssecretaris het advies naar voren zou kunnen halen tot voor de zomer van 2013. Dan hoeft
                     hij niet dit nieuwe voorstel in te voeren. Is het juist dat het nieuwe voorstel zonder overleg met de sector tot stand is
                     gekomen? Het valt immers niet in goede aarde bij de instellingen die ik zojuist noemde. Erkent de staatssecretaris dit? Een
                     oplossing zou kunnen zijn, de planning van de andere overheden – daar zit de spanning – een jaar naar achteren te schuiven.
                     Kan de staatssecretaris daar op ingaan?
                  </text:p>
      <text:p text:style-name="alineagroep">Dan kom ik op het punt van de parlementaire controle. Een ministeriële regeling hoeft niet in de Eerste Kamer behandeld te
                     worden, terwijl het hier toch gaat om een ingrijpende wijziging. Mijn fractie dringt aan op een zorgvuldige behandeling. Alleen
                     al daarom zou het via een wetswijziging moeten gebeuren en dus ingaan vanaf 2014.
                  </text:p>
      <text:p text:style-name="alineagroep.end">Ik rond af. Wil de staatssecretaris ingaan op de frictiekosten? Hoe wil hij daarmee omgaan als zijn nieuwe voorstel door zou
                     gaan? Voor alle helderheid: voor de SP zijn de enorme bezuinigingen van 200 mln. onaanvaardbaar. De staatssecretaris vraagt
                     ons nu om deze kaalslag in 2014 of in 2013 van start te laten gaan. Dat is een keuze tussen twee kwaden. Natuurlijk kies ik
                     dan voor 2014, al komt het neer op uitstel van executie. We gaan echter niet akkoord met dit voorstel.
                  </text:p>
      <text:p text:style-name="algemeen">Mevrouw <text:span text:style-name="vet">Van der Werf</text:span> (CDA): De heer Van Dijk zegt dat de staatssecretaris wellicht kan regelen dat de invoering van de systematiek in gemeenten
                  en provincies een jaar naar achteren gaat. Dat vind ik een ongelofelijk voorstel. Ik weet niet of hij enig zicht heeft op
                  wat er in gemeenten gebeurt op dit terrein. Daar is ook een vierjarige systematiek die hij met een dergelijk zinnetje – nog
                  afgezien van de vraag of de staatssecretaris in staat is om zoiets te regelen – op losse schroeven zet. Dit kunnen we niet
                  serieus nemen. Hoe serieus meent de heer Van Dijk dit voorstel?
               </text:p>
      <text:p text:style-name="algemeen">De heer <text:span text:style-name="vet">Jasper van Dijk </text:span>(SP): Het is in ieder geval duidelijk dat het CDA er niet heel erg enthousiast van wordt. Dat is helder. Ik snap het heel
                  goed. Mevrouw Van der Werf stelt een terechte vraag. Natuurlijk zal mijn voorstel grote implicaties hebben voor de gemeenten.
                  Ik stel de vraag echter terug aan mevrouw van der Werf: het voorstel van de staatssecretaris is net zo goed ingrijpend. Hij
                  legt het voor aan de Kamer. Vandaag hebben wij de gelegenheid om erop te reageren. Ik verwacht van mevrouw Van der Werf zo
                  meteen een heldere analyse van de vraag hoe zij ermee omgaat. Beide ingrepen zijn ingrijpend. Daarom zeg ik: doe het niet,
                  dan hoeven we ook niets aan de gemeenten te vragen.
               </text:p>
      <text:p text:style-name="algemeen">Mevrouw <text:span text:style-name="vet">Van der Werf</text:span> (CDA): Wij gaan over dit budget. De gemeenten en provincies gaan over hun budget.
               </text:p>
      <text:p text:style-name="algemeen">De heer <text:span text:style-name="vet">De Liefde</text:span> (VVD): Ik ben benieuwd of de heer Van Dijk zich ervan bewust is dat ook in de huidige systematiek de besluiten van de staatssecretaris
                  en regering niet in wet worden vastgelegd, maar in een vorm van ministeriële regeling. De heer Van Dijk suggereert dat door
                  een ministeriële regeling toe te passen, de Kamer haar controlerende taak niet goed kan uitoefenen. De besluiten worden echter
                  niet in een wet genomen, maar gewoon in een regeling, een AMvB of iets dergelijks. Ik begrijp zijn staatkundige probleem dus
                  niet helemaal. Kan hij dat toelichten?
               </text:p>
      <text:p text:style-name="algemeen">De heer <text:span text:style-name="vet">Jasper van Dijk </text:span>(SP): Ik beveel de heer de Liefde aan om de brief van de staatssecretaris van 11 maart te lezen. Die zegt dat hij het naar
                  voren kán halen om daarmee aan een bezwaar van de gemeenten en provincies tegemoet te komen, maar dat hij het dan niet meer
                  via het normale traject van de wijziging van de wet op het specifiek cultuurbeleid kan doen, althans, die treedt dan later
                  in werking want dan laat hij het parallel lopen. De consequentie is dat het dan via een ministeriële regeling geregeld moet
                  worden. Dat is de keuze die de Kamer moet maken Ik ga daarmee niet akkoord, want ik vind dat het de zaken dusdanig onder druk
                  zet, dat het cultuurstelsel er niet beter van wordt.
               </text:p>
      <text:p text:style-name="alineagroep">De heer <text:span text:style-name="vet">Bosma </text:span>(PVV): Voorzitter. Ik schrijf net wat teksten op van de heer Van Dijk, want die zijn altijd leerzaam. Het woord «onaanvaardbaar»
                     heb ik opgeschreven; het paste niet eens op mijn papiertje. Ik zat gisteren in de trein met een SP'er. Die zei: we gaan regeren
                     in Noord-Brabant. Dat is leuk, want in Noord-Brabant is een derde van de kunstbegroting weggesneden. Ik neem aan dat de SP
                     dat onmiddellijk gaat bijklussen. In Boxmeer hebben ze ook nog een kleine achterstand; daar snijdt de SP 30% in de kunstbegroting.
                     Mogelijkheden genoeg dus voor de SP «to put their money where their mouth is", als ik het in het Engels mag zeggen.
                  </text:p>
      <text:p text:style-name="alineagroep">Ik ben heel blij met de brede consensus die inmiddels in de Nederlandse politiek is ontstaan over het hakken in kunstsubsidies.
                     Het rapport van DSB-groep, dat we via de staatssecretaris mochten ontvangen, is zeer leerzaam. Zeker ook voor de mensen van
                     D66 is het heel nuttig om te lezen. Er blijkt namelijk uit dat alle partijen flink snoeien in hun kunstbegrotingen. In alle
                     steden en provincies waar links aan de macht is, gebeurt dat. Je kunt het gewoon opzoeken, dus we hoeven niet meer te praten
                     over nut dan wel noodzaak van kunstbegrotingen, want daarover zijn we het eens.
                  </text:p>
      <text:p text:style-name="alineagroep">Het onderwerp van vandaag is dan ook de systematiek. Ik heb er niet zo heel veel aan toe te voegen. We wachten tot juni als
                     de grote brief van de staatssecretaris over dit onderwerp komt. We wachten ook op het advies van de Raad voor Cultuur. Het
                     beleid wordt nu gegoten in een ministeriële regeling. Ik heb daar geen enorme problemen mee. We kunnen er hier uitgebreid
                     over praten en alle parlementaire controle op loslaten. Ook van de rol van de Eerste Kamer in dezen lig ik niet wakker. Hopelijk
                     krijgen we snel meer duidelijkheid en gaan we toe naar een nieuwe systematiek.
                  </text:p>
      <text:p text:style-name="alineagroep.end">Net als de vorige sprekers en ongetwijfeld ook de volgende spreker, ben ik erg benieuwd wat de nieuwe systematiek betekent
                     voor allerlei organisaties en vooral ook voor het naar voren halen van de beslissingen op korte termijn, frictiekosten et
                     cetera. De vraag wat dit betekent voor een hele serie clubs, wordt naar mijn idee breed gedragen. Dat is eigenlijk alles wat
                     ik vandaag hierover te zeggen heb.
                  </text:p>
      <text:p text:style-name="alineagroep">Mevrouw <text:span text:style-name="vet">Sap </text:span>(GroenLinks): Voorzitter. We zijn op weg naar een kaal en kil cultuurlandschap. We hebben in december al duidelijk gemaakt
                     dat de GroenLinks-fractie daar niet naartoe wil. Vandaag staat de marsroute naar dat kale en kille landschap op de agenda.
                     Nemen we de oorspronkelijke weg, van de kaasschaaf en 2013 maar met meer tijd om onder de gegeven omstandigheden een zorgvuldig
                     besluit te nemen, of nemen we een sluiproute? In 2013 zijn in dat geval de besluiten al genomen middels een ministeriële regeling
                     die dan deze zomer nog naar de Kamer komt, vooruitlopend op de definitieve wet. Het zal duidelijk zijn dat beide wegen ons
                     onbegaanbaar lijken.
                  </text:p>
      <text:p text:style-name="alineagroep">De vraag vandaag is op welke weg de kans op ongelukken het grootst is. Ons komt toch voor dat de sluiproute die de staatssecretaris
                     nu voorstelt, zondermeer de grootste kans op ongelukken geeft. Mijn fractie vindt het ook onvoorstelbaar dat de staatssecretaris
                     heeft besloten om deze route niet met het veld te bespreken. Waarom heeft de staatssecretaris dat niet gedaan? Ik heb hier
                     op mijn papier een mooi citaat hierover uit het debat van 15 december staan, maar dat heeft de heer Van Dijk al voorgedragen.
                     Het gaat over de korte bocht die de staatssecretaris toen zelf onwenselijk vond, gezien de zorgvuldigheid. Dit is precies
                     de korte bocht die hij nu kennelijk wel wil nemen. Wat is er gebeurd dat hij tot dat andere inzicht is gekomen en waarom is
                     dat niet afgestemd met het veld?
                  </text:p>
      <text:p text:style-name="alineagroep">Voor de GroenLinks-fractie weegt dit laatste heel zwaar. Ik mag er immers toch van uitgaan dat het doel van de staatssecretaris
                     met dit nieuwe stelsel van cultuursubsidies niet is om instellingen an sich zo snel mogelijk om zeep te helpen? Het doel van
                     deze coalitie, mag ik hopen, is toch nog steeds dat we instellingen op een verantwoorde manier, via een meer marktgerichte
                     benadering, de kans geven om zelf hun geld te verdienen? Als dat werkelijk het doel is, zie ik niet hoe deze korte sluiproute
                     daaraan bijdraagt. Hoe je het ook wendt of keert, het betekent dat je een jaar eerder al 150 mln. bezuinigt, en dat je dus
                     al in 2013 150 mln. bezuinigt, waar nu 50 mln. ingeboekt staat. Dat betekent dat de sector 100 mln. eerder voor de kiezen
                     krijgt. Dat betekent ook dat een nog groter deel van de sector onvoldoende tijd krijgt om op eigen benen te kunnen staan.
                     Hoe heeft de staatssecretaris dit meegewogen?
                  </text:p>
      <text:p text:style-name="alineagroep.end">Mijn fractie is absoluut geen voorstander van deze korte route, omdat wij denken dat daarmee de kansen van de sector om op
                     eigen benen te kunnen staan en op eigen kracht te overleven, nog kleiner worden dan ze al zijn. Ik vraag de staatssecretaris
                     indringend om hierop terug te komen en om gewoon de oorspronkelijke route te bewandelen, zodat de sector tenminste enige kans
                     krijgt om te overleven. Ik vraag hem ook om alsnog het overleg met de sector te voeren dat hij wilde gaan voeren.
                  </text:p>
      <text:p text:style-name="alineagroep">De heer <text:span text:style-name="vet">De Liefde</text:span> (VVD): Voorzitter. Voor de VVD-fractie is de brief van de staatssecretaris helder. Wij kunnen ons vinden in het voorstel
                     daarin. En aantal partijen maakt zich schijnbaar zorgen dat de controlerende taak van het parlement in het gevaar komt. Ik
                     ben benieuwd of de staatssecretaris deze zorg kan wegnemen. Wij hebben het zo begrepen dat er niet zo veel verandert in vergelijking
                     met de huidige systematiek, maar wel in vergelijking met hetgeen de staatssecretaris eerder, in december, verkondigde. Ik
                     ben benieuwd waarom hij tot een nieuw inzicht is gekomen.
                  </text:p>
      <text:p text:style-name="alineagroep.end">Ook ben ik benieuwd wat de staatssecretaris vindt van de uitspraak van de NAPK die vandaag in de krant stond. Kan hij die
                     vergelijken met de brief die wij ontvingen op 9 december vorig jaar? Ik citeer: «dan maken wij ons grote zorgen over de lange
                     doorlooptijd tot duidelijk is welke instellingen moeten gaan verdwijnen. Het is veel te laat als pas eind september 2013 bekend
                     wordt om welke instellingen het gaat». Ik vind het vreemd om vandaag in de krant te moeten lezen dat diezelfde club, de NAPK,
                     nu vindt dat het te snel gaat, terwijl zij in december 2010 nog vond dat september 2013 veel te laat was om duidelijkheid
                     te krijgen. Wat vind de staatssecretaris hiervan?
                  </text:p>
      <text:p text:style-name="algemeen">Mevrouw <text:span text:style-name="vet">Klijnsma </text:span>(PvdA): Als instellingen weten wat hen boven het hoofd hangt, op welke datum dan ook, moeten zij wat mij betreft nog wel een
                  mogelijkheid hebben om externe financiering te vinden. Zij zijn daar nu al hard mee bezig. Is de heer De Liefde met mij van
                  mening dat als die instellingen daarvoor een jaar minder de tijd krijgen, het veel lastiger wordt voor ze om te overleven?
               </text:p>
      <text:p text:style-name="algemeen">De heer <text:span text:style-name="vet">De Liefde</text:span> (VVD): De situatie die nu door mevrouw Klijnsma van de PvdA geschetst wordt, zou zich in het oorspronkelijke plan niet voordoen,
                  want het besluit zou zich net zo vroeg voordat de financiering stopt voordoen als in het huidige voorstel het geval is. De
                  situatie die zij schetst, dat instellingen waarvoor de rijksbijdrage stopt een jaar langer de tijd hebben om op eigen benen
                  te kunnen staan, zou in het oude voorstel ook niet het geval zijn geweest. Dat extra jaar zouden zij dan ook niet hebben gehad.
                  Er wordt ze niets afgepakt.
               </text:p>
      <text:p text:style-name="algemeen">Mevrouw <text:span text:style-name="vet">Klijnsma </text:span>(PvdA): Instellingen kijken nu, terwijl ze nog helemaal niet weten wat de maatregelen voor hun organisatie betekenen, al hoe
                  de toekomst eruitziet, want de kaasschaaf komt sowieso. Ze weten nog niet of ze hun hele subsidie gaan verliezen, maar ze
                  weten wel dat ze andere kostendragers moeten vinden, ook al omdat de btw-maatregel doorgang vindt vanaf de zomer. Kortom,
                  de Instellingen hebben zo meteen een jaar minder de tijd om andere kostendragers te vinden. Dat is een gegeven. Ik wil graag
                  van de heer De Liefde weten hoe hij daar tegenaan kijkt.
               </text:p>
      <text:p text:style-name="algemeen">De heer <text:span text:style-name="vet">De Liefde</text:span> (VVD): Ik gaf in het begin van mijn bijdrage aan dat ik het nieuwe pad onderschrijf. Mevrouw Klijnsma spreekt over de kostendragers
                  en zegt dat instellingen nu al op zoek zijn naar nieuwe financieringsbronnen. Daaruit kan ik alleen maar concluderen dat het
                  beleid effect begint te krijgen en dat men minder afhankelijk wil worden van de overheid.
               </text:p>
      <text:p text:style-name="algemeen">De heer <text:span text:style-name="vet">Jasper van Dijk </text:span>(SP): De staatssecretaris geeft in zijn brief, laatste zin eerste alinea, de Kamer een mogelijkheid in overweging om de procedure
                  te versnellen. Als de sector niet gelukkig wordt van zijn voorstel, wat is dan het eigenstandige standpunt van de VVD-fractie?
                  De heer De Liefde zegt namelijk dat de staatssecretaris de mogelijkheid biedt. Kan de heer De Liefde zich inleven in instellingen
                  die liever vasthouden aan 2014?
               </text:p>
      <text:p text:style-name="algemeen">De heer <text:span text:style-name="vet">De Liefde</text:span> (VVD): Ik zou haast de vraag terugketsen: Is de SP ervan overtuigd dat als instellingen een jaar extra krijgen, zij allemaal
                  in staat zijn te voldoen aan de criteria die in het uiteindelijke beleid komen te staan?
               </text:p>
      <text:p text:style-name="algemeen">De heer <text:span text:style-name="vet">Jasper van Dijk </text:span>(SP): Dat is een goede vraag. Dat weet ik niet. Ik heb al gezegd dat het gaat om kiezen tussen twee kwaden. De VVD zal haar
                  eigen standpunt moeten bepalen. De staatssecretaris schrijft in zijn brief dat het hem niet veel uitmaakt, maar dat hij de
                  Kamer de keuze geeft en de instellingen worden er niet blij van. Kan de heer De Liefde daarom niet zeggen dat we vasthouden
                  aan het oude voorstel?
               </text:p>
      <text:p text:style-name="algemeen">De heer <text:span text:style-name="vet">De Liefde</text:span> (VVD): Nee. De voordelen van dit tijdpad wegen voor de VVD-fractie zwaarder dan die uit het oorspronkelijke. Wat ons betreft
                  heeft dus het nieuwe de voorkeur. Ik snap goed dat de heer Van Dijk zich zorgen maakt dat een aantal instellingen hier niet
                  blij mee is, maar veel instellingen zijn sowieso niet blij met het beleid dat er aankomt.
               </text:p>
      <text:p text:style-name="algemeen">Mevrouw <text:span text:style-name="vet">Sap </text:span>(GroenLinks): Ik kom terug op het punt waarop mevrouw Klijnsma interrumpeerde. De heer De Liefde gaf daar een volledig onnavolgbaar
                  antwoord op. Er gaat gewoon een jaar van het overgangstraject af. Dat jaar zou bepaalde instellingen de kans kunnen geven
                  om wel de omslag te kunnen maken. Mag ik ervan uitgaan dat de VVD-fractie nog steeds vindt dat die kunsten bij voorkeur wel
                  doorgezet moeten kunnen blijven worden, weliswaar met eigen financiering? Of wil hij ze liever wegbezuinigen? Ik snap niet
                  meer wat zijn doel is.
               </text:p>
      <text:p text:style-name="algemeen">De heer <text:span text:style-name="vet">De Liefde</text:span> (VVD): Het doel van de VVD is dat aanbieders van cultuur zo min mogelijk afhankelijk zijn van overheidsfinanciering. De realiteit
                  is natuurlijk dat we niet in één keer kunnen veranderen wat er in de afgelopen 40 jaar is opgebouwd. Wij realiseren ons dat
                  er de komende jaren nog bijdragen van het Rijk, de provincies en de gemeenten noodzakelijk zullen zijn. Op het moment dat
                  twee andere overheden verwachten dat zij grote problemen ondervinden als er per instelling geen duidelijkheid is of en in
                  welke mate de rijksbijdrage gecontinueerd wordt, vind ik dat je daarnaar moet luisteren, juist ook omdat de lokale overheden
                  veel grotere financiers zijn van cultuur dan het Rijk. Ik vind dus niet dat we alleen moeten kijken naar de wensen van de
                  instellingen. We moeten ook rekening houden met de andere overheden, die een grotere financier zijn dan het Rijk.
               </text:p>
      <text:p text:style-name="algemeen">Mevrouw <text:span text:style-name="vet">Sap </text:span>(GroenLinks): Het is heel prijzenswaardig en terecht dat de VVD rekening houdt met de wensen van andere overheden. Het is
                  goed om te horen dat het doel nog steeds overeind staat en dat de heer De Liefde de kunsten an sich niet weg wil pesten of
                  weg wil bezuinigen. Dan zou hij toch ook bereid moeten zijn om de 100 mln. die hij nu extra wil bezuinigen in 2013, als potje
                  te reserveren. Hij mag daar eventueel voorwaarden aan verbinden zodat instellingen die onder het nieuwe stelsel geen subsidie
                  meer zullen ontvangen, met een succesvol transitieplan alsnog de kans krijgen om de overgang te maken. Hij zou die 100 mln.
                  niet als extra bezuiniging moeten inboeken, maar bereid moeten zijn dat geld voor de sector beschikbaar te houden, om de succesvolle
                  transitie te kunnen maken. Is de heer De Liefde dat?
               </text:p>
      <text:p text:style-name="algemeen">De heer <text:span text:style-name="vet">De Liefde</text:span> (VVD): Ik kan mij ook voorstellen dat je het budget dat eventueel vrijkomt – ik hoor hier graag de staatssecretaris over
                  – nodig hebt om bepaalde frictiekosten te financieren die instellingen anders niet beschikbaar zouden hebben en die ze dan
                  nu dus wel beschikbaar zouden kunnen krijgen.
               </text:p>
      <text:p text:style-name="algemeen">Mevrouw <text:span text:style-name="vet">Sap </text:span>(GroenLinks): Dus dat betekent dat de heer De Liefde vindt dat er niet in 2013 al 150 mln. bezuinigd hoeft te worden, maar
                  dat hij gewoon op die 50 mln. blijft zitten en dat die 100 mln. ingezet kan worden voor de transitie of eventuele frictieproblemen
                  op te lossen?
               </text:p>
      <text:p text:style-name="algemeen">De heer <text:span text:style-name="vet">De Liefde</text:span> (VVD): Ik sta er open in. Ik vind echter wel dat we met verschillende scenario's rekening moeten houden. Ik zal dus niet
                  bij voorbaat al zeggen dat het geld dat eerder gerealiseerd wordt, per se hier of daar naartoe moet of juist niet moet.
               </text:p>
      <text:p text:style-name="algemeen">De heer <text:span text:style-name="vet">Van der Ham </text:span>(D66): De heer Van Dijk zegt terecht dat ons een keuze wordt voorgehouden. Ik heb de bijdrage van het CDA nog niet gehoord,
                  maar ik kan mij voorstelen dat er een meerderheid is die de optie die de staatssecretaris nu oppert, zal steunen. Gezien de
                  grote minderheid in de Kamer en gezien het feit dat het veld er heel veel moeite mee heeft, kan ik mij echter ook voorstellen
                  dat de heer De Liefde zegt dat hij weliswaar een voorkeur heeft voor het nieuwe voorstel, maar dat het voor het begrotingsbeleid
                  van de regering uiteindelijk niet veel uitmaakt en dat hij daarom de hand uitstekt naar de oppositie en naar het veld en het
                  gaat doen zoals zij het willen. Aan het einde van het verhaal maakt het immers niet veel uit. Waarom zou hij deze hand niet
                  uitsteken?
               </text:p>
      <text:p text:style-name="algemeen">De heer <text:span text:style-name="vet">De Liefde</text:span> (VVD): Het «uitgestoken handen"-mantra komt in allerlei dossiers voor, merk ik nu. Ik kijk sec naar de inhoud en de voor-
                  en nadelen. Beide scenario's hebben een voor- en een nadeel. Alles overwegende, geeft de VVD de voorkeur aan de snellere duidelijkheid
                  in het nieuwe tijdpad. Die snellere duidelijkheid is goed voor de instellingen, omdat de rust daarmee wordt teruggebracht.
                  Op die manier kunnen we eerder kijken op welke manier het beleid effect heeft op het aanbod.
               </text:p>
      <text:p text:style-name="algemeen">De heer <text:span text:style-name="vet">Van der Ham </text:span>(D66): De voorkeur van de heer De Liefde is mij bekend. Ik hoor echter ook dat het voor hem niet in lood is gegoten en dat
                  het ook anders kan. Als de instellingen en een grote minderheid in de Kamer het graag willen en als het bovendien uiteindelijk
                  voor het begrotingsbeleid van het kabinet niet uitmaakt, maakt hij er dan toch zo'n hard punt van? Wil hij die hand naar de
                  instellingen en de minderheid van de Kamer uitsteken?
               </text:p>
      <text:p text:style-name="algemeen">De heer <text:span text:style-name="vet">De Liefde</text:span> (VVD): Nee.
               </text:p>
      <text:p text:style-name="alineagroep">Mevrouw <text:span text:style-name="vet">Van der Werf</text:span> (CDA): Voorzitter. De kunstsector staat voor een grote uitdaging, een majeure operatie. De afgelopen weken heb ik daarover
                     van gedachten gewisseld met instellingen maar ook met de Amsterdamse Kunstraad en provincies. Er wordt nu gezegd dat de kunstensector
                     het absoluut niet eens is met het naar voren halen van de ingangsdatum, maar ik moet zeggen dat ik ook heel andere verhalen
                     heb gehoord. Juist instellingen die zowel door gemeenten als door het Rijk worden gefinancierd, vinden het niet handig als
                     die twee stromen niet gelijklopen, omdat ze een jaar lang in een onzekere situatie verkeren. Dat hoor ik van de instellingen.
                     Daaraan wordt tegemoetgekomen. Er zullen ook instellingen zijn die er anders over denken, maar er zijn op dit gebied twee
                     meningen en beide vertegenwoordigen een grote groep. Vanuit het Rijk gezien, vind ik het geen efficiënte inzet van middelen
                     om, als provincie en gemeenten al een andere beslissing hebben genomen, als Rijk nog door te gaan. Als het naar voren wordt
                     gehaald en de systematiek van het Rijk gelijk wordt getrokken met die van gemeenten en provincies qua tijdspad, wil de staatssecretaris
                     dan ook met gemeenten en provincies in overleg treden over de instellingen die afhankelijk zijn van meerdere subsidies?
                  </text:p>
      <text:p text:style-name="alineagroep">Ik vind het prettig dat we vandaag naar aanleiding van de brief overleg kunnen voeren. In principe heeft de CDA-fractie waardering
                     voor het feit dat de systematiek naar voren wordt gehaald. Natuurlijk brengt deze versnelling ook zaken met zich mee, zowel
                     voor de Kamer als voor de instellingen en gemeenten, waarover ik de staatssecretaris graag bevraag. Een flink aantal van deze
                     vragen is overigens al gesteld door mij collega's.
                  </text:p>
      <text:p text:style-name="alineagroep">Over de consequenties van de ministeriële regeling in plaats van een wet, worden twee dingen gezegd. Ten eerste de staatsrechtelijke
                     consequentie voor de betrokkenheid van de Kamer. Ondanks mijn niet-ruime ervaring in het staatsrecht ben ik er staatkundig
                     toch niet beducht voor. In de brief staan al enkele toezeggingen. Ik heb wel wat bedenkingen over de tijdspanne. Als het advies
                     van de Raad voor de Cultuur daar is, moet de Kamer dat goed bespreken. Dit heeft ook te maken met een typisch CDA-punt. In
                     de hoofdlijnenbrief, in andere stukken, zien wij namelijk het punt uit het regeerakkoord over de regionale spreiding veel
                     te weinig terug. Daarom wil ik graag veel tijd om ook over dit soort dingen te praten.
                  </text:p>
      <text:p text:style-name="alineagroep">Het andere punt is dat het niet ondenkbeeldig is dat instellingen die het niet eens zijn met het besluit, een beroepsprocedure
                     zullen aangaan. Die weg staat hen ook vrij. Ik heb een technisch vraagje: hoe staat dan de ministeriele regeling ten opzichte
                     van een wet?
                  </text:p>
      <text:p text:style-name="alineagroep">Er is al vaker gezegd dat door de verkorting van de periode, instellingen een jaar minder de tijd hebben om te voldoen aan
                     de nieuwe criteria. Daar staat tegenover dat vanaf dit punt men natuurlijk al enige tijd weet wat eraan zit te komen en waaraan
                     men moet voldoen. Heeft de staatssecretaris inzicht in de snelheid waarmee instellingen zich kunnen prepareren? Heeft de staatssecretaris
                     overleg gevoerd met het veld?
                  </text:p>
      <text:p text:style-name="alineagroep">Er wordt een voorziening gemaakt voor de frictiekosten. Is er een reserve? Hoe wordt dit betaald?</text:p>
      <text:p text:style-name="alineagroep.end">Tot slot. Wil de staatssecretaris voor het geplande notaoverleg in juni de Kamer een financieel plaatje doen toekomen van
                     de kosten en opbrengsten van de gehele operatie?
                  </text:p>
      <text:p text:style-name="algemeen">De heer <text:span text:style-name="vet">Jasper van Dijk </text:span>(SP): Ik heb een vraag, misschien kan mevrouw Van der Werf al raden welke … We hebben net gezien dat de VVD helder is. Ze
                  wil niet terug naar het oorspronkelijke voorstel. Staat het CDA er wel voor open, gezien de grote zorgen binnen de instellingen?
               </text:p>
      <text:p text:style-name="algemeen">Mevrouw <text:span text:style-name="vet">Van der Werf</text:span> (CDA): Het CDA staat wat de tijd betreft voor het voorstel dat nu gedaan is door de staatssecretaris, met een zorgvuldige
                  procedure.
               </text:p>
      <text:p text:style-name="algemeen">De heer <text:span text:style-name="vet">Jasper van Dijk </text:span>(SP): Dat is een raadselachtig antwoord, want de staatssecretaris legt ons een keuze voor. Hij heeft een oud en een nieuw
                  voorstel. Is dit nou niet een prachtige kans voor het CDA om zich als partij te profileren binnen de coalitie, ten aanzien
                  van de toch wat rigide opstelling van de VVD? Het CDA kan dan laten zien dat het wel luistert naar de instellingen en vasthoudt
                  aan het oude voorstel van 2014.
               </text:p>
      <text:p text:style-name="algemeen">Mevrouw <text:span text:style-name="vet">Van der Werf</text:span> (CDA): Het blijft heel eigenaardig dat de heer Van Dijk spreekt over «luisteren naar de instellingen». Ik heb ook geluisterd
                  naar de instellingen in het veld. Ik heb geluisterd naar gemeente en naar provincies. Dan hoor ik het verhaal dat het in de
                  pas lopen van de twee systematieken by far de beste optie is. Daarnaast vind ik dat het voor instellingen die door beide gremia
                  worden gesubsidieerd een heel onzekere periode is en dat het dus beter is als het met elkaar in de pas loopt. Vanuit mijn
                  positie als Kamerlid vind ik het geen efficiënte besteding van het geld als het Rijk als enige gedurende een jaar waarin provincie
                  en gemeente zich misschien al hebben teruggetrokken nog verder subsidieert. Misschien kun je dat geld efficiënter inzetten.
               </text:p>
      <text:p text:style-name="algemeen">Mevrouw <text:span text:style-name="vet">Klijnsma </text:span>(PvdA): In juni worden zaken helder. Dan komt de staatssecretaris terug naar de Kamer, als ik zijn brief goed begrepen heb.
                  In december, zei de staatssecretaris dat zorgvuldigheid vooropstaat. Dat is ook wat het CDA bepleit. Ook zei de staatssecretaris
                  toen dat hij, om die zorgvuldigheid te kunnen betrachten, de gehele tijdspanne nodig had. Het is al heel snel juni, want we
                  zitten nu al in eind maart. Voordat de Raad voor Cultuur is bevallen van een advies zijn we ook een poos verder. Daar moet
                  ook iedereen iets van kunnen vinden. Ik vind dat het veld daar ook iets van moet kunnen vinden. Hoe kijkt mevrouw Van der
                  Werf daar tegenaan? Als je het zorgvuldig wilt doen, is het echt een korte tijdspanne.
               </text:p>
      <text:p text:style-name="algemeen">Mevrouw <text:span text:style-name="vet">Van der Werf</text:span> (CDA): Mevrouw Klijnsma zegt nu eigenlijk: arme staatssecretaris, hij heeft zo veel te doen, dat gaat hem niet lukken, want
                  er moet nog heel veel gebeuren. Ik zie dat de staatssecretaris een voorstel doet in zijn brief. Hij heeft ook de ministeriële
                  regeling. Wij zitten hier vandaag om waarborgen te krijgen voor de zorgvuldigheid. Daarom wil ik dit algemeen overleg graag.
                  Ik ga er niet op voorhand van uit dat de tijd te kort is om het zorgvuldig te doen. De staatssecretaris komt met een stevig
                  voorstel. Ik zit hier om te kijken of het zorgvuldig gebeurt, of er overleg is geweest met het veld, er cetera.
               </text:p>
      <text:p text:style-name="algemeen">Mevrouw <text:span text:style-name="vet">Klijnsma </text:span>(PvdA): Ik constateer alleen maar – daar hoor ik graag nog één keer een reactie van mevrouw Van der Werf op – dat de staatssecretaris
                  in december heeft gezegd dat hij juist vanwege de zorgvuldigheid het tijdpad graag lang wilde houden. Nu is die zorgvuldigheid
                  volgens mij ver te zoeken. Hoe kijkt mevrouw Van der Werf daartegenaan?
               </text:p>
      <text:p text:style-name="algemeen">Mevrouw <text:span text:style-name="vet">Van der Werf</text:span> (CDA): Ik vind het te ver gaan om meteen te concluderen dat de zorgvuldigheid nu ver te zoeken is. Dat zie ik niet zo, maar
                  het is natuurlijk interessant om de staatssecretaris zelf het antwoord op deze vraag te laten geven.
               </text:p>
      <text:p text:style-name="alineagroep">De heer <text:span text:style-name="vet">Van der Ham </text:span>(D66): Voorzitter. De staatssecretaris is een beetje aan het klungelen. De ene keer zegt hij dit, de andere keer dat. Hij
                     heeft nu weer een ander voorstel gedaan. Voor beide voorstellen valt inderdaad iets te zeggen. Je moet op een gegeven moment
                     een keuze maken. Daarbij moet je echter wel goed luisteren naar degenen voor wie de beslissing het zwaarst weegt. Dat zijn
                     in dit geval de instellingen. De organisaties die de instellingen vertegenwoordigen, hebben een voorkeur voor de oorspronkelijke
                     variant. Daarom lijkt het mij dat we voor die variant moeten gaan, met alle problemen die eraan vastzitten en die ik ook zie.
                     Je moet goed het oor te luisteren leggen. Natuurlijk hoor je verschillende geluiden; dat gebeurt altijd als je je oor te luisteren
                     legt. Als ik echter het veld zo overzie, vind ik dat we voor het oude systeem moeten kiezen. Ik hoop dat de coalitiefracties
                     het om die reden ook doen en zich niet in dit voorstel zullen vastbijten alsof het veel beter is, want dat is het niet. Je
                     kunt die andere weging maken, maar laten we allereerst luisteren naar degenen die het treft: de instellingen. Ik hoop dus
                     op de uitgestoken hand naar de minderheid. Of gaan we er weer met een bulldozer overheen? Daarmee krijg je alleen maar meer
                     onvrede. Daar zitten we niet op te wachten, want dat komt de samenwerking met het veld niet ten goede.
                  </text:p>
      <text:p text:style-name="alineagroep.end">Mocht het nu voorgestelde model een meerderheid krijgen, dan moeten we het zeer zorgvuldig invoeren. We moeten een ministeriële
                     regeling zo veel mogelijk als een normaal wetsvoorstel behandelen, bijvoorbeeld door een advies te vragen aan de Raad van
                     State. Ook in de Kamer moeten we alle zorgvuldigheid betrachten. Verder vind ik het gek dat de Eerste Kamer hier niet in gekend
                     wordt. Ik ben niet de grootste pleitbezorger van een sterke Eerste Kamer, maar het is wel opvallend dat het kabinet besluit
                     om de Eerste Kamer niet eens meer bij besluitvorming te betrekken. De Eerste Kamer lag één keer dwars bij de btw-verhoging
                     en dat was niet zo'n goede ervaring, dus nu passeert het kabinet de Eerste Kamer. Zolang we de Eerste Kamer nog hebben, is
                     het belangrijk dat die goed in de besluitvorming wordt gekend.
                  </text:p>
      <text:p text:style-name="algemeen">De heer <text:span text:style-name="vet">De Liefde</text:span> (VVD): De heer Van der Ham zit langer in de Kamer dan ik. Kan hij mij vertellen wanneer de Eerste Kamer zich in het verleden
                  heeft moeten uitspreken over subsidiebesluiten van een minister of staatssecretaris van cultuur?
               </text:p>
      <text:p text:style-name="algemeen">De heer <text:span text:style-name="vet">Van der Ham </text:span>(D66): Het gaat over het gehele plan, de gehele systematiek. Daarover wordt natuurlijk ook in de Eerste Kamer gesproken. Er
                  zijn daar hele debatten over kunst en cultuur gevoerd. De staatssecretaris heeft zijn begroting daar ook moeten verdedigen.
                  Er wordt in de Eerste Kamer dus voortdurend over kunst en cultuur gesproken. Het primaat voor een aantal zaken ligt natuurlijk
                  bij de Tweede Kamer, maar ik vond het opvallend dat het kabinet de Eerste Kamer heel toevallig niet meer bij de besluitvorming
                  betrekt direct nadat de Eerste Kamer het kabinet voor het eerst in jaren een beetje heeft dwarsgezeten. Dat wilde ik slechts
                  even geconstateerd hebben, maar blijkbaar is de heer De Liefde hierdoor wakker gekust.
               </text:p>
      <text:p text:style-name="algemeen">De heer <text:span text:style-name="vet">De Liefde</text:span> (VVD): De heer Van der Ham weet heel veel dingen aan elkaar te kletsen die absoluut geen verband met elkaar hebben. Hij steekt
                  daarmee een heel mooi verhaal af, maar ik heb geen antwoord op mijn vraag gehad. Volgens mij is die met een simpel ja of nee
                  te beantwoorden. Spreekt de Eerste Kamer zich uit over subsidietoekenning aan individuele instellingen, ja of nee? Ik weet
                  het antwoord al; volgens mij is het nee. Kan de heer Van der Ham dat bevestigen?
               </text:p>
      <text:p text:style-name="algemeen">De heer <text:span text:style-name="vet">Van der Ham </text:span>(D66): De Eerste Kamer kan druk uitoefenen, net als de Tweede Kamer. Wij gaan als Tweede Kamer ook niet over het individueel
                  toekennen van subsidies aan instellingen, maar we kunnen altijd dingen ter overweging meegeven. Dat kan de Eerste Kamer ook.
                  Zolang de Eerste Kamer er nog is, kan men daar allerlei vormen bedenken om ook druk uit te oefenen. Maar dat is mijn punt
                  niet, ik wilde slechts constateren dat de Eerste Kamer blijkbaar niet meer wordt gekend nu zij een keer heeft dwarsgelegen
                  rond kunst en cultuur. Dat was deels een pesterijtje, maar de heer De Liefde is er blijkbaar nogal door geraakt.
               </text:p>
      <text:p text:style-name="algemeen">De <text:span text:style-name="vet">voorzitter</text:span>: Ik wijs erop dat u verdergaat met uw laatste 15 seconden.
               </text:p>
      <text:p text:style-name="algemeen">De heer <text:span text:style-name="vet">Van der Ham </text:span>(D66): Dank u. Ik heb niet zo veel meer te vragen. Ik heb gevraagd: als we het op de manier gaan doen die de staatssecretaris
                  voorstelt, kan het dan ook ordentelijk worden behandeld? Als de staatssecretaris zelf niet bereid is om bij de Raad van State
                  om advies te vragen, kan de Kamer dat natuurlijk altijd zelf doen, maar het is wel zo netjes als de staatssecretaris het zelf
                  doet. Ik heb zelf echter voorkeur voor het oorspronkelijke voorstel. Laat de besluitvorming het zwaarst wegen waar die het
                  zwaarst wordt gevoeld.
               </text:p>
      <text:p text:style-name="algemeen">Mevrouw <text:span text:style-name="vet">Klijnsma </text:span>(PvdA): Is de heer Van der Ham met mij van mening dat langjarige subsidies wel in de wet zijn verankerd en dat de Eerste Kamer
                  daar wel degelijk iets van gevonden heeft? Die langjarige subsidies gaan nu ook op de helling en worden allemaal vierjarig.
               </text:p>
      <text:p text:style-name="algemeen">De heer <text:span text:style-name="vet">Van der Ham </text:span>(D66): Alles wat in wetgeving terechtkomt, komt ook langs de Eerste Kamer.
               </text:p>
      <text:p text:style-name="alineagroep">Staatssecretaris <text:span text:style-name="vet">Zijlstra</text:span>: Voorzitter. Het uitgangspunt van de brief was – de heer Van der Ham noemde dat geloof ik «klungelen» – dat wij hebben geluisterd
                     naar geluiden van de Kamer, medeoverheden en instellingen. Wij hebben op 6 december een brief gestuurd en daarover op 13 december
                     gedebatteerd. Een aantal zaken kwam heel helder naar voren, zowel uit de reacties van medeoverheden en instellingen als uit
                     de bijdrage van de Kamer. Er waren een paar gemene delers. Er is breed gevraagd of het sneller kon vanwege de onzekerheid
                     onder instellingen over subsidiebeschikking. Daarnaast is het een groot probleem dat de systematiek van provincies en gemeenten
                     niet meer gelijkloopt met die van het Rijk. Mevrouw Klijnsma heeft daarover ook zeer veel woorden gesproken. In antwoord op
                     de heer Van Dijk kan ik overigens gelijk melden dat het geen optie is om het gat te laten opvullen door provincies en gemeenten,
                     want zij gaan over hun eigen begroting. Daarom vonden ze de onzekerheid ook zo problematisch: ook zij moeten beslissen over
                     hun begroting. Zij bezuinigen ook, soms op cultuur, soms op iets anders. Die afweging maken de lokale overheden zelf en dat
                     moet naar de mening van het kabinet zo blijven. Wij willen dat inderdaad niet centraal regelen, zeg ik mede tegen mevrouw
                     Van der Werf.
                  </text:p>
      <text:p text:style-name="alineagroep">Er is na het overleg uitgebreid gesproken met instellingen en lagere overheden. Wij hebben bijvoorbeeld gesproken met FNV
                     KIEM, de VSCD, de Federatie van Kunstenaarsverenigingen, Kunsten ’92, de VRM, de NAPK, enzovoorts. De insteek was: vinden
                     jullie dit inderdaad een heel wezenlijk punt? Al de instellingen bleken dit een belangrijk punt te vinden en wilden sneller
                     duidelijkheid. Dat leidt misschien tot een smaak die men niet wil, want men wil graag sneller duidelijkheid, maar liever ook
                     geen bezuinigingen. Ik kan echter alleen sneller duidelijkheid bieden door de subsidiebeschikkingen sneller af te geven. Sneller
                     duidelijkheid en later bezuinigen is geen optie. Daaruit verklaar ik een deel van de geluiden die nu op ons af komen.
                  </text:p>
      <text:p text:style-name="alineagroep">Laat wel helder zijn dat het huidige voorstel nadrukkelijk voortvloeit uit het overleg met de Kamer en lagere overheden. De
                     VNG, het IPO, individuele gemeenten, de G9, ze vinden allemaal nog steeds dat we dit sneller moeten invoeren, zodat de systematiek
                     gelijkloopt. Omdat dit voorstel snel moet worden behandeld, heb ik het snel naar de Kamer gestuurd en om een snel oordeel
                     gevraagd. Daarom zitten we hier. Ik wil het proces via een ministeriële regeling op tijd afronden om een jaar te winnen. Als
                     ik eerst een uitgebreide consultatieronde had gedaan, zou dat niet zijn gelukt en zou ik per definitie te laat geweest zijn.
                     Het voorliggende voorstel vloeit voort uit geluiden van het veld, de lokale overheden en de Kamer. Het leek ons dus verstandig
                     om aan de vrij uniforme geluiden gehoor te geven, uiteraard zonder de zorgvuldigheid van het proces geweld aan te doen.
                  </text:p>
      <text:p text:style-name="alineagroep">Het belangrijke ijkmoment in het proces verandert niet. Zoals ik in december al heb aangegeven, leidt het proces in juni tot
                     een uitgangspuntennotitie waarin min of meer helder wordt hoe een en ander eruit zal zien. Zo kunnen veel instellingen al
                     zien welke kant het voor hen op gaat. Dat verandert bij een traject met ministeriële regeling evenmin als bij een wetgevingstraject.
                     Bij een wetgevingstraject is echter eerst een advies van de Raad van State nodig, vervolgens komt er een behandeling door
                     de Tweede Kamer en de Eerste Kamer en daarna volgt een ministeriële regeling. Dat vergt zo veel tijd dat we januari 2013 niet
                     zouden kunnen halen. Overigens volgen we nog steeds een wetgevingstraject, zelfs twee. Ik zal dat zo dadelijk toelichten.
                  </text:p>
      <text:p text:style-name="alineagroep">Hoe zijn we uitgekomen op deze situatie? Net als mijn voorgangers kan ik de ministeriële regeling aanpassen. We gaan dat ook
                     doen en daarvoor ligt nu een voorstel. Wij moeten echter ook de wet aanpassen, zoals mevrouw Klijnsma terecht opmerkte. De
                     langjarige subsidies moeten we uit de wet halen. Als die beschermd blijven en ik 200 mln. ga bezuinigen, blijft er namelijk
                     helemaal niets van de fondsen over. Sterker nog, dan kom ik nog steeds tekort. Daarom heb ik hiervoor een wetgevingstraject
                     ingezet. Ook het alternatieve voorstel behelst dus een wetgevingstraject. De ministeriële regeling kan los daarvan worden
                     uitgevoerd op basis van de huidige wetgeving. We kunnen de langjarige subsidies dus uit de wet halen en dat traject synchroon
                     laten lopen met de ministeriële regeling. Daarmee winnen we tijd.
                  </text:p>
      <text:p text:style-name="alineagroep">Daarnaast volgen we nog een wetgevingstraject. We vinden namelijk dat we de uitgangspunten die we hebben geschetst, dienen
                     vast te leggen bij wet. De Kamer krijgt dus twee wetgevingstrajecten. In het eerste traject halen we de langjarige subsidies
                     uit de wet en in het tweede leggen we bij wet vast wat we in december al besproken hebben. Dat traject laten we gewoon zijn
                     gang gaan, maar het zal pas beslag krijgen voor de volgende convenantsperiode: vanaf 2017 en verder. Als we tegemoet willen
                     komen aan de breed geuite wens om 1 januari 2013 te halen, is dit de methode.
                  </text:p>
      <text:p text:style-name="alineagroep">Dit is geenszins een poging om op enige wijze de invloed van de Kamer op de besluitvorming geweld aan te doen. Het is terecht
                     dat de Kamer de zorg heeft geuit dat dit zou gebeuren, want het zou inderdaad kunnen. De Kamer heeft bij wetgeving namelijk
                     het recht van amendement, terwijl zij dat bij een ministeriële regeling niet heeft. Ik heb in de brief geprobeerd om dat duidelijk
                     te maken, maar zal er vandaag ook buitengewoon helder over zijn. De Kamer krijgt in juni de uitgangspuntennotitie. Daar zal
                     een concept van een ministeriële regeling bij zitten. De Kamer kan daar op- en aanmerkingen bij maken en zal dat ongetwijfeld
                     doen. Wat ons betreft volgt er meteen na het zomerreces een volgend overleg waarbij we de – weliswaar bij motie – aangenomen
                     wijzigingsvoorstellen van de Kamer gaan verwerken. Zo komen we tegemoet aan de wensen van de Kamer, geheel volgens de route
                     die ook zou zijn gevolgd in een wetgevingstraject. Dat lijkt ons een nette manier van handelen. Overigens krijgt de Kamer
                     hierin een zwaardere rol dan ooit, maar gezien de aard van de voorstellen leek dat ons op zijn plaats.
                  </text:p>
      <text:p text:style-name="alineagroep.end">De heer Van der Ham heeft gevraagd of de Raad van State hierin gekend wordt. De Raad van State is nooit op enige wijze bij
                     een ministeriële regeling betrokken en dus ook niet bij deze. De Raad van State zal natuurlijk wel zijn rol spelen bij het
                     wetsvoorstel om langjarige subsidies uit de wet te schrappen en bij het uitgebreide wetsvoorstel voor de toekomst. Bij zulke
                     wetgevingstrajecten zetten we netjes alle stappen. Bij de ministeriële regeling volgen we de procedure die we de afgelopen
                     decennia ook hebben gevolgd. De Kamer krijgt zelfs een extra rol. Het voorstel van de heer Van der Ham heeft echter geen precedent
                     en maakt het alternatief waar men om heeft gevraagd, onmogelijk. We kunnen het alternatieve voorstel nu uitvoeren omdat we
                     er snel in zijn gesprongen, maar we kunnen niet heel lang over het proces gaan praten, want dan haalt de werkelijkheid het
                     proces in en zitten we automatisch op de oude optie.
                  </text:p>
      <text:p text:style-name="algemeen">De heer <text:span text:style-name="vet">Van der Ham </text:span>(D66): Ik geef toe dat het niet gebruikelijk is om de Raad van State om advies te vragen bij een ministeriële regeling. De
                  staatssecretaris vraagt de Kamer nu echter ook om ermee in te stemmen. Ik ben blij dat we via moties een poging kunnen doen
                  om te amenderen op de ministeriële regeling. Er is echter niets tegen om het advies van de Raad van State over een ministeriële
                  regeling te vragen. We kunnen dat dan in ons overleg meenemen om de zaak juridisch goed af te dekken. Misschien worden we
                  er ook door gerustgesteld. Als de staatssecretaris de regeling een dezer weken aan de Raad van State aanbiedt, hebben we het
                  advies ruim voor het zomerreces. Als we een spoedprocedure aanvragen, kunnen we het advies zelfs binnen een maand hebben.
                  Ik zou het werkelijk zeer op prijs stellen als de staatssecretaris dit deed. Bied ons die uitgestoken hand, staatssecretaris!
               </text:p>
      <text:p text:style-name="algemeen">Staatssecretaris <text:span text:style-name="vet">Zijlstra</text:span>: De brief is een poging om een uitgestoken hand te geven, hoewel ik niet de indruk krijg dat dit geheel zo is opgevat. De
                  heer Van der Ham heeft gelijk dat niets ons in de weg staat om een andere weg te volgen. De Kamer kan natuurlijk aangeven
                  dat zij zo'n advies gewenst vindt. Daarmee komen we echter op het andere alternatief uit, want er is dan niet voldoende tijd
                  om het nu voorgestelde traject te volgen.
               </text:p>
      <text:p text:style-name="algemeen">De heer <text:span text:style-name="vet">Van der Ham </text:span>(D66): Als de staatssecretaris een ministeriële regeling maakt, die bij de Raad van State voorlegt en om een snel advies vraagt,
                  dan kunnen we dat advies toch vrij snel behandelen?
               </text:p>
      <text:p text:style-name="algemeen">Staatssecretaris <text:span text:style-name="vet">Zijlstra</text:span>: Net als andere bewindspersonen tref ik ministeriële regelingen; ik maak geen concepten, maar leg de regeling voor die ik
                  wens in te voeren. Er zal eerst een ministeriële regeling gemaakt moeten zijn. We zitten nog in het proces. We overleggen
                  nog met het veld en met medeoverheden. Zodra de regeling er is, moeten we direct na de zomer overschakelen naar de individuele
                  toetsing, de beoordelingsprocedure. Daar zit de tijdsdruk. Ik wil dat best op papier uitleggen, maar de heer Van der Ham kan
                  aannemen dat er zo veel tijdsdruk is dat het bij een advies van de Raad van State zou klemmen.
               </text:p>
      <text:p text:style-name="algemeen">De heer <text:span text:style-name="vet">Van der Ham </text:span>(D66): Dat zit in één woordje: conceptregeling. De staatssecretaris kan de Raad van State natuurlijk altijd om advies vragen
                  bij een concept van een ministeriële regeling. Dat is wat anders dan een ministeriële regeling die al is ingegaan.
               </text:p>
      <text:p text:style-name="algemeen">Staatssecretaris <text:span text:style-name="vet">Zijlstra</text:span>: Ik heb ervoor gekozen om de Kamer in de gelegenheid te stellen om maximaal invloed uit te oefenen op de totstandkoming van
                  de regeling. Dat houdt ook in dat er voor de zomer een concept is. Daar zal de Kamer commentaar op geven. Meteen na de zomer
                  moet alle wensen van de Kamer in de regeling zijn verwerkt. Ik zeg er gelijk maar bij dat de Raad van State niet op volle
                  kracht doorwerkt tijdens het zomerreces. Overigens heb ik er alle vertrouwen in dat de Kamer niet afhankelijk is van het advies
                  van de Raad van State om de gewenste accenten te leggen. Dat was in het verleden ook niet het geval.
               </text:p>
      <text:p text:style-name="algemeen">Mevrouw <text:span text:style-name="vet">Klijnsma </text:span>(PvdA): De ministeriële regeling of het concept daarvan wordt aan de Kamer voorgelegd. De Kamer lijkt behoefte te hebben aan
                  een oordeel van de Raad van State. Ik verzoek de staatssecretaris om dat mogelijk te maken, temeer daar een ministeriële regeling
                  een opmaat is naar het wetgevingsproces. Over een wetgevingsproces moet de Raad van State ten principale altijd een advies
                  uitbrengen. Nu kan de raad zijn werk alvast doen bij het concept van een ministeriële regeling. Dat is voor iedereen prettig.
               </text:p>
      <text:p text:style-name="algemeen">Staatssecretaris <text:span text:style-name="vet">Zijlstra</text:span>: Er is bij mij geen sprake van onwil. Ik zal de gang van zaken nog eens op papier naar de Kamer sturen. Als wij zo'n advies
                  op een zekere manier kunnen invoegen, heb ik daar geen principiële bezwaren tegen. Het alternatief moet daardoor echter niet
                  procedureel onmogelijk worden; een advies van de Raad van State mag geen filibuster worden. Als een advies qua tijdpad in
                  de gang van zaken past, heb ik er dus geen problemen mee, maar ik hoop dat de Kamer die factor wel in haar overweging meeneemt.
                  Ik zou niet willen dat een advies wordt gebruikt als procedureel instrument om een inhoudelijke keuze af te dwingen.
               </text:p>
      <text:p text:style-name="alineagroep">Mevrouw <text:span text:style-name="vet">Klijnsma </text:span>(PvdA): Dat zou ik natuurlijk nooit doen. Zo zit ik niet in elkaar. Ik constateer slechts dat de Raad van State sowieso een
                     advies zou moeten geven over wetgeving van de staatssecretaris.
                  </text:p>
      <text:p text:style-name="alineagroep.end">Ik heb een andere vraag. In juni komt de uitgangspuntennotitie. Voor heel Nederland worden de grote lijnen van de bezuinigingsvoorstellen
                     dan duidelijk. Op basis daarvan kan iedereen al behoorlijk wat knopen tellen: de instellingen, het publiek en de medeoverheden.
                     De lagere overheden maken altijd riant gebruik van de gelegenheid om met de minister of staatssecretaris te overleggen over
                     van alles en nog wat, ook over de grote beleidslijnen. Dat weet ik omdat ik zelf wethouder cultuur ben geweest. Als in juni
                     al overleg mogelijk is en als het veld de grote lijnen kent en weet waar het zwaar weer zal worden, kan het veld zich op het
                     zware weer voorbereiden, en daarmee kom ik bij mijn punt. Neemt u mij niet kwalijk, maar ik had die inleiding even nodig.
                  </text:p>
      <text:p text:style-name="algemeen">De <text:span text:style-name="vet">voorzitter</text:span>: Iedereen heeft recht op een tweede termijn, maar gaat u verder.
               </text:p>
      <text:p text:style-name="algemeen">Mevrouw <text:span text:style-name="vet">Klijnsma </text:span>(PvdA): Ik wil graag weten hoe de staatssecretaris hiertegen aankijkt, want degenen die weten dat ze een dikke paraplu op
                  moeten zetten in de komende jaren, hebben het overgangsjaar 2013 dubbel en dwars nodig om ervoor te zorgen dat men, met het
                  geld dat men in 2013 nog van het Rijk krijgt, andere kostendragers binnenhaalt om te kunnen overleven. Dat is mijn punt bij
                  uitstek. Daarvoor zijn geen geslagen verordeningen of ministeriële regelingen voor nodig.
               </text:p>
      <text:p text:style-name="alineagroep">Staatssecretaris <text:span text:style-name="vet">Zijlstra</text:span>: De vorige discussie ging over de procedure. Ik neem aan dat die helder is. In beide scenario's zou er in grote lijnen de
                     duidelijkheid zijn waarover mevrouw Klijnsma het heeft. In dit scenario is er zelfs meer duidelijk, want er zal ook een conceptregeling
                     liggen. Ook in het andere scenario kunnen de meeste instellingen overigens wel aanvoelen waar het voor hen heen gaat. Die
                     snelle duidelijkheid is in elk geval een reden om voor de ministeriële regeling te kiezen. Omdat we nu voor 2013 als overgangsjaar
                     kiezen, gaan de nieuwe subsidiebeschikkingen, die 200 mln. lager zijn, een jaar eerder in. Dat betekent echter niet dat ik
                     dat geld aan het ministerie van Financiën afdraag. Het blijft beschikbaar voor cultuur. Wij zullen dat vooral gebruiken voor
                     frictiekosten, die er zeker zullen zijn.
                  </text:p>
      <text:p text:style-name="alineagroep">Naar onze mening is men niet onvoorbereid. Momenteel groeien instellingen in de sector al toe naar een eigen inkomstennorm
                     van 17,5%, en daarna naar 21%. Men zou dus al bezig moeten zijn om die slag te maken op basis van zaken die men in de afgelopen
                     jaren heeft afgesproken. Als we in 2013 al duidelijkheid krijgen, is het ook niet verstandig om nog een jaar subsidie te geven
                     aan instellingen waarvan we al weten dat ze daarna geen subsidie meer zullen krijgen. Weliswaar krijgen we dan in totaal lagere
                     frictiekosten omdat mensen zelf een andere baan zullen zoeken en dergelijke, maar de frictiekosten zullen nog steeds zeer
                     significant zijn. De frictiekosten zullen natuurlijk in de totale bekostiging moeten worden terugverdiend. Het voordeel van
                     dit scenario is dat we ze op voorhand al grotendeels kunnen dekken. Dat voorkomt dat we er nog jarenlang last van hebben,
                     want dat probleem hangt nog steeds boven de markt. Daarom willen we geen nieuwe langjarige verplichtingen aangaan zonder een
                     voorbehoud in contracten, want anders blijven de frictiekosten oplopen.
                  </text:p>
      <text:p text:style-name="alineagroep.end">Het belangrijkste hierbij is dat de 150 mln.–100 mln. in 2013 en 50 mln. in 2014 – binnen de cultuursector blijft. Het vloeit
                     niet in de algemene middelen. We zullen het nog heel hard nodig hebben voor frictiekosten.
                  </text:p>
      <text:p text:style-name="algemeen">Mevrouw <text:span text:style-name="vet">Klijnsma </text:span>(PvdA): Nu komt de aap echt uit de mouw. Ik ben blij dat de staatssecretaris het zo eerlijk zegt, want nu weten we hoe het
                  zit. De staatssecretaris heeft in december een traject geschetst. Hij zei toen dat hij tot en met 2013 door zou gaan met het
                  verstrekken van subsidie, uiteraard in het stramien dat hij in zijn meerjarenbegroting had opgenomen. Vanaf 1 januari 2014
                  zou hij met frictiekosten worden geconfronteerd en dat realiseerde hij zich wel, maar wie dan leeft, wie dan zorgt. Tussen
                  december en maart is de staatssecretaris tot het inzicht gekomen dat hij geen dekking heeft voor de frictiekosten vanaf 1 januari
                  2014. Daarom heeft hij besloten om het hele gebeuren een jaar naar voren te halen. Ik vind dat werkelijk heel slim van hem.
                  Hij creëert hiermee een inverdieneffect van 150 mln. Daarmee kan hij de frictiekosten geheel dekken. Ik vind het een lumineus
                  plan, maar ben het er absoluut niet meer eens.
               </text:p>
      <text:p text:style-name="algemeen">De <text:span text:style-name="vet">voorzitter</text:span>: Ik wijs er nog eens op dat dit geen tweede termijn is.
               </text:p>
      <text:p text:style-name="algemeen">Staatssecretaris <text:span text:style-name="vet">Zijlstra</text:span>: Er is wel een dekking; dat was toen ook al helder. In het scenario van december zouden de frictiekosten gewoon in de verrekening
                  plaatsvinden. We wisten niet hoe hoog die waren en weten dat nog steeds niet. Je kunt frictiekosten nooit precies voorspellen.
                  Het totale kortingspercentage zou een aantal jaren hoger zijn omdat de frictiekosten moeten worden opgebracht. Met het voorliggende
                  scenario geven we primair invulling aan de wensen van lokale overheden, instellingen en de Kamer. Bijkomend voordeel hiervan
                  is dat we instellingen die voor rijksbekostiging in aanmerking blijven komen vanaf 2013, niet extra hoeven te belasten met
                  de doorlopende frictiekosten, die wel in het vorige voorstel zaten. We wilden de frictiekosten eerst lager houden door voor
                  een langere periode te blijven subsidiëren. We kiezen nu voor de omgekeerde weg: als we toch sneller duidelijkheid hebben,
                  is het niet zinvol om in 2013 nog instellingen te ondersteunen die daarna niet meer zullen worden gesubsidieerd; overigens
                  is het de vraag of die instellingen nog wel door lokale overheden zullen worden gesubsidieerd. Dit geld kunnen we in ieder
                  geval efficiënter en beter inzetten. Dat is ook gezonder voor de subsidiëring van culturele instellingen op lange termijn;
                  anders zouden ze alsnog frictiekosten op moeten brengen. Maar nogmaals, we willen primair een invulling geven aan de problemen
                  rond de lange termijn, zoals ook in het eerste voorstel stond.
               </text:p>
      <text:p text:style-name="algemeen">De heer <text:span text:style-name="vet">Jasper van Dijk </text:span>(SP): Er zitten zo te horen voors en tegens aan beide voorstellen. Houdt de staatssecretaris vast aan hetgeen hij in de eerste
                  alinea van zijn brief van 11 maart zegt, namelijk dat hij de Kamer een open keuze voorlegt tussen het oude en het nieuwe voorstel?
                  Is het werkelijk de staatssecretaris om het even, of is hij in de afgelopen vier maanden van mening veranderd en heeft hij
                  een politieke voorkeur voor het nieuwe voorstel?
               </text:p>
      <text:p text:style-name="algemeen">Staatssecretaris <text:span text:style-name="vet">Zijlstra</text:span>: Als ik helemaal neutraal was, zou ik dit voorstel hebben gedaan en erbij hebben gezegd dat het volledig aan de Kamer is.
                  Op zich vind ik het proces dat we in december hebben geschetst, nog steeds zorgvuldig. Als we daarop uitkomen, is er geen
                  man overboord. Het voorstel dat ik in de brief heb geschetst, vind ik echter veel beter. Het is me dus niet om het even. Ik
                  zou het onverstandig vinden als de Kamer voor iets anders koos. De frictiekosten zullen langdurig lopen. Instellingen zullen
                  dubbele aanvragen moeten doen, voor 2013 bij de gemeentelijke en provinciale overheden en voor 2014 bij de rijksoverheid.
                  Dat brengt allemaal administratieve lasten met zich mee en we zouden een jaar lang instellingen subsidiëren waarvan we in
                  juni al weten dat ze op langere termijn geringe kans maken op rijkssubsidie. Vanwege al die aspecten lijkt het mij niet verstandig
                  om voor het oude voorstel te gaan. Ik adviseer de Kamer dus ten stelligste om het alternatieve voorstel te volgen.
               </text:p>
      <text:p text:style-name="algemeen">De heer <text:span text:style-name="vet">Jasper van Dijk </text:span>(SP): De staatssecretaris noemt de voordelen van het nieuwe voorstel, maar ik zet er de nadelen tegenover: er is een tamelijk
                  overhaaste procedure nodig, de Eerste Kamer wordt gepasseerd en de instellingen zijn erg bezorgd. De staatssecretaris heeft
                  hun brief ongetwijfeld ook in de krant gezien. Het maakt niet uit of de staatssecretaris al dan niet met ze overlegd heeft;
                  het is duidelijk dat ze niet gelukkig zijn met dit voorstel. Kan de staatssecretaris daar ook rekening mee houden? Hij zegt:
                  er is geen man overboord. Dat interpreteer ik duidelijk als: het oude voorstel kan ook nog steeds goed verdedigd worden.
               </text:p>
      <text:p text:style-name="algemeen">Staatssecretaris <text:span text:style-name="vet">Zijlstra</text:span>: Het is heel simpel. Ik wil het regeerakkoord uitvoeren. In de wijze van uitvoering zijn verschillende vrijheidsgraden. Het
                  eerste voorstel is nog steeds in lijn met het regeerakkoord; anders had ik het niet gedaan. In die zin is er dus geen man
                  overboord. Ik hoef niet tegen de rest van het kabinet te zeggen dat ik het regeerakkoord niet kan uitvoeren. Dat zou een groot
                  probleem zijn. Maar nogmaals, ik vind dit voorstel duidelijk beter en heb het daarom gedaan. Het is beter voor de instellingen.
                  Ik wil nog wel eens zien of ze zo blij worden als de Kamer besluit dat we toch pas in 2014 beginnen. Ze zullen vast niet blij
                  zijn met de langjarige nasleep van de frictiekosten. Bij elk voorstel is inderdaad een nadeel te verzinnen, maar de voordelen
                  van het alternatief via ministeriële regeling dat ik heb voorgelegd, zijn zo duidelijk dat ik stellig adviseer om voor dat
                  alternatief te kiezen.
               </text:p>
      <text:p text:style-name="algemeen">Mevrouw <text:span text:style-name="vet">Sap </text:span>(GroenLinks): Ik heb nog een vraag over dat bedrag van 150 mln. dat in het totaal sneller of extra wordt bezuinigd en dat
                  beschikbaar blijft voor de cultuursector, bijvoorbeeld voor frictiekosten. Ik zou wat meer helderheid van de staatssecretaris
                  willen hebben over waarvoor dat geld nog meer beschikbaar is. Waar kan die 150 mln. allemaal nog meer voor worden ingezet?
               </text:p>
      <text:p text:style-name="algemeen">Staatssecretaris <text:span text:style-name="vet">Zijlstra</text:span>: Dat geld blijft beschikbaar voor de culturele sector, in de brede zin van het woord. De frictiekosten zullen hoog zijn.
                  Die kosten hangen uiteindelijk af van de vraag welke instellingen rijkssubsidie krijgen en welke niet. Ik moet altijd oppassen
                  met voorbeelden, maar ik zal er eentje noemen. Als een orkest niet langer subsidie krijgt, zijn de frictiekosten hoog. Als
                  dat orkest niet zou worden getroffen, kunnen de frictiekosten lager uitvallen. Dat moeten wij eerst zien. Ik ga niet zeggen
                  dat het ook hieraan of daaraan kan worden besteed. Het geld zal primair worden ingezet voor de frictiekosten, want dat probleem
                  moeten wij oplossen en daar wil ik de instellingen zo min mogelijk langjarig mee belasten. Dat kan op deze manier. Als er
                  dan geld over is, kunnen wij ongetwijfeld iets bedenken om het nuttig in te zetten in de culturele sector. Voor mij is de
                  volgorde: eerst frictiekosten en als er geld over is, kijken wij waar wij dat aan kunnen besteden. Het geld is beschikbaar
                  voor de culturele sector. Het gaat niet naar de minister van Financiën en ook niet naar een andere minister. De extra gelden
                  voor 2013 en 2014 blijven binnen de cultuurbegroting.
               </text:p>
      <text:p text:style-name="algemeen">Mevrouw <text:span text:style-name="vet">Sap </text:span>(GroenLinks): Het is voor een deel winst dat dit geld beschikbaar blijft voor de cultuursector. Het zou zo veel kunnen helpen,
                  met name voor het deel van de sector dat dadelijk getroffen zal worden door de stelselwijziging, om het gericht in te zetten
                  om de transitie te vergemakkelijken. Dat is ook hun punt van zorg, dat het naar voren trekken met een jaar de overlevingskansen
                  van instellingen kan verminderen. Ik zou graag willen dat de staatssecretaris zich ernstig bezint op het voorstel om dat geld
                  te reserveren voor deze stelselwijziging om de kansen op een succesvolle overgang van instellingen die geen subsidie meer
                  ontvangen zo groot mogelijk te maken.
               </text:p>
      <text:p text:style-name="algemeen">Staatssecretaris <text:span text:style-name="vet">Zijlstra</text:span>: Frictiekosten is een ruim begrip. Er zijn vele methoden om die op te lossen. Als een instelling stopt, zijn er frictiekosten
                  doordat er nog arbeidscontracten zijn die via een sociaal plan en wachtgeldregelingen moeten worden afgekocht. Een andere
                  optie is dat een instelling met externe financiers via een andere weg een manier vindt om door te gaan. Dat is ook een oplossing
                  voor frictiekosten. Wij kijken heel open naar de methoden die worden gevonden. Ik heb liever dat een instelling de zaak goed
                  neerzet. Als de rijksfinanciering ophoudt, ontstaan er frictiekosten vanwege beëindiging van arbeidscontracten. Het kan zijn
                  dat wij kosten hebben doordat mensen ontslagen worden, maar wellicht is het mogelijk om er tegen een lager bedrag voor te
                  zorgen dat er geen ontslagen vallen en er ook geen risico's daarop meer zijn. Dan heb ik ook de frictiekosten opgelost. Die
                  openheid zal ik altijd betrachten in deze situatie.
               </text:p>
      <text:p text:style-name="algemeen">Mevrouw <text:span text:style-name="vet">Van der Werf</text:span> (CDA): Wij proberen dit punt helder te krijgen. Op het laatst zegt de staatssecretaris dat frictiekosten heel sec kunnen
                  worden uitgelegd als kosten als gevolg van doorlopende contracten. Ik sluit mij volledig aan bij de inbreng van mevrouw Sap.
                  Het is een fors bedrag. Daarmee kunnen ook instellingen worden ondersteund om zich voor te bereiden op de nieuwe situatie,
                  of in elk geval de oude situatie goed af te handelen. Dat zijn frictiekosten. Als de interpretatie ruimer is, kan het geld
                  ook worden ingezet om de transitie goed te laten verlopen. Dat is wat wij van de staatssecretaris vragen.
               </text:p>
      <text:p text:style-name="algemeen">Staatssecretaris <text:span text:style-name="vet">Zijlstra</text:span>: Wij krijgen te maken met frictiekosten doordat de rijkssubsidiëring van bepaalde instellingen stopt. Dat weet iedereen,
                  daar hoeven wij niet geheimzinnig over te doen. Ik kan er heel rigide in gaan zitten door te stellen dat ik juridische verplichtingen
                  heb die ik moet afkopen. Dat ga ik dan netjes doen en klaar. Dat was ik eigenlijk niet van plan. Stel dat ik 10 mln. moet
                  betalen voor een wachtgeldregeling en ik die wachtgeldregeling door 9 mln. te betalen – zonder dat er nog risico's in de toekomst
                  zitten, want dat is de essentie – kan voorkomen, dan ben ik blij en de instelling ook. Die openheid zal ik zeker betrachten.
                  Dat klinkt overigens makkelijker dan het zal zijn, laat dat helder zijn. Het is echter niet de bedoeling dat het risico wordt
                  uitgesteld. Dat is wel de bottleneck.
               </text:p>
      <text:p text:style-name="algemeen">De <text:span text:style-name="vet">voorzitter</text:span>: Ik veronderstel dat de staatssecretaris al een heleboel van de genoemde punten heeft behandeld. Kan hij zijn beantwoording
                  afronden, ook gezien de tijd?
               </text:p>
      <text:p text:style-name="algemeen">Staatssecretaris <text:span text:style-name="vet">Zijlstra</text:span>: Volgens mij heb ik alles behandeld. Als iemand zich niet bediend voelt, hoor ik dat graag.
               </text:p>
      <text:p text:style-name="algemeen">De <text:span text:style-name="vet">voorzitter</text:span>: Wij gaan even het rijtje af. De spreektijd in tweede termijn bedraagt anderhalve minuut. Ik geef het woord aan mevrouw Klijnsma.
               </text:p>
      <text:p text:style-name="algemeen">De heer <text:span text:style-name="vet">Bosma </text:span>(PVV): Zij is al geweest.
               </text:p>
      <text:p text:style-name="algemeen">Mevrouw <text:span text:style-name="vet">Klijnsma </text:span>(PvdA): Ik had gewoon prachtige interrupties, zo simpel is het.
               </text:p>
      <text:p text:style-name="algemeen">De<text:span text:style-name="vet"> voorzitter</text:span>: Het waren wel heel lange interrupties.
               </text:p>
      <text:p text:style-name="alineagroep">Mevrouw <text:span text:style-name="vet">Klijnsma </text:span>(PvdA): Soms moet je je interrupties een beetje inkleden.
                  </text:p>
      <text:p text:style-name="alineagroep">Voorzitter. Ik heb gehoord wat de staatssecretaris heeft gezegd over het traject van de ministeriële regeling. Dat laat ik
                     even voor wat het is. Daar zijn allerlei mitsen en maren bij te verzinnen, maar daar hebben wij over gesproken.
                  </text:p>
      <text:p text:style-name="alineagroep">Er blijft één punt over, het allerbelangrijkste, namelijk: hoe zie het jaar 2013 voor de instellingen? Je kunt het jaar 2013
                     voor de instellingen zien als een overgangsjaar waarin zij alles op alles kunnen zetten om te overleven en daarbij de middelen
                     van het Rijk nog mogen benutten om die overleving gestalte te geven. Dat kan op twee manieren, als ik de staatssecretaris
                     goed heb begrepen. Ik doe mijn best. De eerste is op de oude manier, van december, namelijk dat de instelling gewoon subsidie
                     krijgt en die subsidie aan het eind van 2013 wordt beëindigd. De tweede manier is op de nieuwe manier, namelijk dat er met
                     de instelling mee wordt getobd over de wijze waarop zij kan overleven en dat zij daarvoor, onder het motto «frictiekosten",
                     middelen krijgt zodat zij vanaf 1 januari 2014, al dan niet met middelen van medeoverheden, perspectief houdt. Ik hoop dat
                     ik de staatssecretaris wat dit betreft goed heb begrepen.
                  </text:p>
      <text:p text:style-name="alineagroep.end">Ik blijf kiezen voor de oude methode, die van december, omdat naar mijn mening daarin het perspectief voor de instellingen
                     toch het grootst is, hoezeer de staatssecretaris ook heeft onderbouwd waarom hij nu in tweede instantie tot een andere overtuiging
                     is gekomen.
                  </text:p>
      <text:p text:style-name="algemeen">De heer <text:span text:style-name="vet">Jasper van Dijk </text:span>(SP): Voorzitter. De keuze is helder. Ik vraag de staatssecretaris met nadruk om in te gaan op de bezwaren van de instellingen.
                  Zij hebben hem een brief geschreven. Zij vragen meer tijd om in te kunnen spelen op de nieuwe situatie. Zij willen graag vasthouden
                  aan het oorspronkelijke voorstel. Wat verandert er overigens als zijn nieuwe voorstel er wel zou komen, waardoor de instellingen
                  niet in 2012 maar eind 2011 hun aanvraag moeten indienen?
               </text:p>
      <text:p text:style-name="algemeen">Staatssecretaris <text:span text:style-name="vet">Zijlstra</text:span>: Ik begrijp deze vraag niet helemaal.
               </text:p>
      <text:p text:style-name="alineagroep">De heer <text:span text:style-name="vet">Jasper van Dijk </text:span>(SP): In het nieuwe voorstel gaat de deadline voor het indienen van aanvragen voor cultuursubsidies naar eind 2011, als ik
                     het goed begrijp. Dat is dus een verandering.
                  </text:p>
      <text:p text:style-name="alineagroep.end">De PVV en de VVD heb ik al opgegeven in dit dossier. Ik doe een moreel appel op het CDA. Ik vraag mevrouw Van der Werf om
                     nu eens werkelijk in te gaan op het draagvlak voor dit voorstel. De staatssecretaris heeft het ons heel eerlijk voorgelegd.
                     Hij heeft gezegd dat er geen man overboord gaat als de Kamer vasthoudt aan het oude voorstel. Volgens mij is er een serieus
                     probleem met het draagvlak voor het nieuwe voorstel vanwege de punten die ik net noemde. Daarom zou het de CDA-fractie sieren
                     als zij zou zeggen dat wij net zo goed kunnen vasthouden aan het oude voorstel.
                  </text:p>
      <text:p text:style-name="algemeen">De heer <text:span text:style-name="vet">Bosma </text:span>(PVV): Voorzitter. Nu ik ben opgegeven door de SP, heeft een tweede termijn voor mij geen zin meer.
               </text:p>
      <text:p text:style-name="alineagroep">Mevrouw <text:span text:style-name="vet">Sap </text:span>(GroenLinks): Zo'n tweede termijn moet je altijd op eigen kracht willen doen, vind ik.
                  </text:p>
      <text:p text:style-name="alineagroep">Voorzitter. De staatssecretaris heeft, mijns inziens terecht, gezegd dat wij een adviesaanvraag aan de Raad van State niet
                     als procedureel argument moeten inzetten om een inhoudelijke keuze af te dwingen. Ik vraag hem ook om dat niet te doen en
                     om echt tijdig contact op te nemen met de Raad van State zodat zo'n kort en snel adviestraject echt mogelijk wordt. De Kamer
                     moet niet straks in juni horen: helaas, het was toch niet mogelijk. Als hij dit nu al met de Raad van State opneemt, moet
                     deze rond die tijd in een korte periode een advies kunnen uitbrengen.
                  </text:p>
      <text:p text:style-name="alineagroep.end">Een ander punt is de keuze tussen de routes. Ik snap goed dat de organisaties die straks door bezuinigingen worden getroffen,
                     daar grote moeite mee hebben. Die bezuiniging komt eerder. De frictiekosten, die in het originele plan ook voor een groot
                     deel gehonoreerd zouden worden en die dan door alle clubs zouden worden gedragen, moeten zij nu als het ware voor zichzelf
                     gaan ophoesten. Dat is een groot dilemma. Ik zie de staatssecretaris nee schudden. Ik daag hem uit om de Kamer te overtuigen.
                     Ik kan het niet anders zien dan dat er sneller 150 mln. wordt bezuinigd en dit bedrag wordt ingezet om de frictiekosten op
                     te lossen. Die frictiekosten zouden hoe dan ook worden opgelost, maar zouden in het oorspronkelijke scenario door alle instellingen
                     worden gedragen, dus ook door de instellingen die straks nog worden gesubsidieerd. Dat heb ik begrepen van wat de staatssecretaris
                     in eerste termijn zei. Ik begrijp dat die instellingen daar moeite mee hebben. De fractie van GroenLinks weegt dat heel zwaar.
                     Het is in elk geval heel prettig dat dit geld beschikbaar blijft voor de sector en wordt ingezet voor frictiekosten en transitiekosten.
                     Instellingen krijgen die bezuiniging echter hoe dan ook sneller voor de kiezen. Daarmee krijgen zij dus minder kansen om op
                     eigen kracht die overgang te maken. Dat wegen wij heel zwaar en dat betreuren wij ook zeer.
                  </text:p>
      <text:p text:style-name="algemeen">De<text:span text:style-name="vet"> voorzitter</text:span>: Rondt u af?
               </text:p>
      <text:p text:style-name="algemeen">Mevrouw <text:span text:style-name="vet">Sap </text:span>(GroenLinks): Ik vraag de staatssecretaris om dat nog eens heel goed af te wegen. Dat het bestuurlijk schoner is, begrijpen
                  wij. Maar dat het eigenlijk de kansen van instellingen om een effectieve transactie te maken – dat is waar het ons en ook
                  de staatssecretaris om gaat – verkleint, is mij na dit debat nog helderder. Dat betreur ik zeer.
               </text:p>
      <text:p text:style-name="alineagroep">Mevrouw <text:span text:style-name="vet">Van der Werf</text:span> (CDA): Voorzitter. Ik geloof dat ik zelf een vraag moet beantwoorden. Daarnaast heb ik zelf een vraag aan de staatssecretaris.
                  </text:p>
      <text:p text:style-name="alineagroep">De heer Van Dijk doet vaker een moreel appel op het CDA. Als Christen Democratisch Appel zijn wij zeker bereid om daarnaar
                     te luisteren. Het appel dat op ons is gedaan, is ook uit de sector, van gemeentes, van kunstraden en koepels afkomstig. Zij
                     zeggen dat het beter is om het wel gelijk te trekken. Er zijn gewoon twee geluiden.
                  </text:p>
      <text:p text:style-name="alineagroep.end">Nu wij deze stap zetten, wordt de bezuiniging eerder gerealiseerd. De staatssecretaris heeft toegezegd dat het geld niet ergens
                     anders heen gaat, dat het beschikbaar blijft voor de sector. Het is toegevoegd voor de dekking van frictiekosten en transitiekosten.
                     De staatssecretaris zegt dat dit nog een hele klus wordt. Ik vraag hem om in de notitie van juni een voorstel op dit punt
                     op te nemen. Ik wil weten welke systematiek hij wil hanteren voor de besteding van die 150 mln. voor frictie- en transitiekosten.
                  </text:p>
      <text:p text:style-name="algemeen">De heer <text:span text:style-name="vet">Jasper van Dijk </text:span>(SP): Het CDA luistert wel een beetje selectief. U zegt dat er draagvlak is voor het nieuwe voorstel binnen de sector, mevrouw
                  Van der Werf. Dat kunt u mij niet wijsmaken. Het is glashelder dat zowel het Fonds Podiumkunsten als Kunsten «92, dat spreekt
                  namens bijna 500 instellingen in de kunst- en cultuurwereld, dit voorstel niet wil. Hoe kunt u mij dan wijsmaken dat er draagvlak
                  is binnen de kunst- en cultuursector? Ik heb het dus niet over gemeenten, maar over de cultuursector.
               </text:p>
      <text:p text:style-name="algemeen">Mevrouw <text:span text:style-name="vet">Van der Werf</text:span> (CDA): Bel het Nationaal Ballet, en u hoort dit verhaal. Bel een grote instelling en u hoort dit verhaal. Ook de Amsterdamse
                  Kunstraad wil dit. Er zijn voldoende berichten van instellingen zelf die dit voorstel steunen. Het kan zijn dat er verschillend
                  over wordt gedacht. Ik heb echter, zoals gezegd, nog een reden om dit voorstel te steunen. U moet niet zo verbaasd doen, mijnheer
                  Van Dijk. Ik heb het namelijk in de eerste zin van mijn inbreng gezegd, dus u had dat kunnen horen. Ik heb gezegd dat veel
                  instellingen en andere overheden erom vragen. Daarnaast heb ik gezegd dat ik het geen efficiënte inzet van rijksmiddelen vind
                  om de rijkssubsidiëring van instellingen die geen subsidie meer ontvangen van een gemeente of een provincie nog een jaar langer
                  in stand te houden, met alle onzekerheid van dien. Ik vind het veel interessanter om te bezien hoe wij het geld kunnen inzetten
                  in het transitiejaar 2013/2014.
               </text:p>
      <text:p text:style-name="algemeen">De heer <text:span text:style-name="vet">Jasper van Dijk </text:span>(SP): Jammer dat u geen oog hebt voor het draagvlak, mevrouw Van der Werf.
               </text:p>
      <text:p text:style-name="algemeen">Mevrouw <text:span text:style-name="vet">Klijnsma </text:span>(PvdA): Ik constateer dat de twee coalitiepartijen en de gedoogpartner liever het geld uitgeven aan het afbouwen van allerlei
                  gezelschappen en de mensen dus thuis laten zitten dan dat zij de instellingen de mogelijkheid bieden om het jaar 2013 nog
                  te benutten om op een heel constructieve en inventieve wijze te kijken naar manieren om te overleven. In dat geval kan je
                  dat geld inzetten voor ander zaken dan het thuis laten zitten van mensen. Daar wil ik graag een reactie op. Het is namelijk
                  zonde van het geld. Je kunt er beter voor zorgen dat mensen muziek blijven maken, blijven dansen of blijven toneelspelen dan
                  ervoor zorgen dat zij thuiszitten.
               </text:p>
      <text:p text:style-name="algemeen">De<text:span text:style-name="vet"> voorzitter</text:span>: U vroeg een reactie van mevrouw Van der Werf en die krijgt u nu.
               </text:p>
      <text:p text:style-name="algemeen">Mevrouw <text:span text:style-name="vet">Van der Werf</text:span> (CDA): Ik heb er al veel over gezegd. De vraag is of het bij een instelling die door verschillende subsidiegevers wordt gefinancierd
                  waarvan een deel de subsidie heeft stopgezet nog zo ontzettend fijn is om te blijven dansen of musiceren. Je kunt ook rekening
                  houden met de realiteit en je voorbereiden op een nieuwe situatie. Blijkbaar denken mevrouw Klijnsma en ik op een heel andere
                  manier over de wijze waarop je een organisatie in een laatste jaar sterk houdt.
               </text:p>
      <text:p text:style-name="algemeen">De <text:span text:style-name="vet">voorzitter</text:span>: U mag nog één vraag stellen, mevrouw Klijnsma, maar u mag geen betogen meer houden.
               </text:p>
      <text:p text:style-name="algemeen">Mevrouw <text:span text:style-name="vet">Klijnsma </text:span>(PvdA): Laat dan maar.
               </text:p>
      <text:p text:style-name="alineagroep">De heer <text:span text:style-name="vet">Van der Ham </text:span>(D66): Voorzitter. Voor beide modellen is wat te zeggen, maar ik heb met een aantal instellingen een voorkeur voor het oude
                     model. In het oude model hebben instellingen meer tijd om in een heel moeilijke markt waarin het geld niet zomaar aan de bomen
                     hangt, financiers te vinden en bepaalde zaken in de systematiek te veranderen. Ik vind het jammer dat de staatssecretaris
                     voor het nieuwe model kiest en dat er ook een meerderheid in de Kamer voor gloort.
                  </text:p>
      <text:p text:style-name="alineagroep">Als voor het nieuwe voorstel wordt gekozen, moet het zorgvuldig worden uitgevoerd. Daar spreken wij in juni verder over.</text:p>
      <text:p text:style-name="alineagroep">Ik heb voorgesteld om de ministeriële regeling voor advies voor te leggen aan de Raad van State omdat dit ons kan helpen om
                     het voorstel straks zo goed mogelijk te behandelen en wellicht met amenderende moties erop te komen. Daardoor kunnen wij een
                     zo goed mogelijk voorstel maken. Dat kan via een spoedprocedure bij de Raad van State. Dat kan de staatssecretaris gewoon
                     doen. Het voorstel is geen wet, maar ik heb ook wel eens een Kamervraag gesteld op basis waarvan de regering een advies heeft
                     gevraagd aan de Raad van State. Het is altijd mogelijk om advies te vragen aan de Raad van State. De Kamer kan dat overigens
                     ook doen, maar dat zou wel vertraging kunnen veroorzaken. Daarvoor moeten wij immers het voorstel van de staatssecretaris
                     eerst hebben, dus kunnen wij dat advies pas in de zomervakantie vragen. Dat leidt wellicht tot vertraging. Ik vraag de staatssecretaris
                     om de komende twee maanden te benutten om een spoedprocedure aan te vragen over het concept dat hij heeft liggen, zodat wij
                     dat in juni kunnen meenemen bij de behandeling van de ministeriële regeling. Dat verzoek doe ik de staatssecretaris.
                  </text:p>
      <text:p text:style-name="alineagroep.end">Ik hoop – dat is waarschijnlijk ijdele hoop – dat hij nog op zijn standpunt terugkomt en teruggaat naar zijn oorspronkelijke
                     voorstel.
                  </text:p>
      <text:p text:style-name="alineagroep">Staatssecretaris <text:span text:style-name="vet">Zijlstra</text:span>: Voorzitter. Laat ik beginnen met de Raad van State. Volgens mij heb ik in eerste termijn al duidelijk aangegeven dat ik
                     slechts één zwaarwegend argument heb om geen advies aan de Raad van State te vragen, namelijk dat een adviesaanvraag procedureel
                     tot een impliciete keuze kan leiden. Ik heb ook al toegezegd dat ik de Kamer een brief zal sturen met het tijdpad. De heer
                     Van der Ham zei al dat de Kamer de Raad van State ook om een advies kan vragen. Dat geldt voor ons ook. Maar dan moet dat
                     voorstel er wel eerst zijn en dat is het hele eieren eten in dit geval. Wij sturen de Kamer een brief met het tijdpad zoals
                     wij dat nu voor ogen hebben. Daarin zullen wij ook aangeven of daar een spoedprocedure bij de Raad van State in is te passen
                     of niet. Als de Raad van State niet op tijd met een advies kan komen, gaan wij er dus niet op wachten. Als wij dat van te
                     voren al weten, gaan wij de Raad van State niet belasten met onnodig werk. De Raad van State heeft immers inmiddels al een
                     redelijke stapel wetsvoorstellen liggen. Het is dus geen onwil. Ik ga gewoon heel praktisch kijken of het mogelijk is of niet.
                     Volgens mij kom ik daarmee maximaal tegemoet aan hetgeen de oppositie heeft gevraagd op dit punt. In de brief aan de Kamer
                     zal dus worden aangegeven of het lukt of niet. Het is dan aan haar om te controleren of die conclusie wat haar betreft juist
                     is. Zo hebben wij het georganiseerd.
                  </text:p>
      <text:p text:style-name="alineagroep">Het draagvlak komt elke keer terug. Met name de heer Van Dijk hamerde daarop. Hij stelde dat mijn voorstel niet wordt gedragen
                     en dat men voor het andere voorstel is. Uit de stukken die ik heb gelezen, blijkt dat niet. Wat ik lees in de krant, is wat
                     anders dan de afgelopen weken of maanden is uitgesproken. Men wil niet het oude voorstel, maar een smaak die er niet is. Men
                     wil namelijk wel sneller duidelijkheid, maar de bezuinigingen niet eerder. Dat is nu eenmaal een keuze die wij niet hebben.
                     Het een hangt nu eenmaal samen met het ander. Ik heb al gezegd dat het geld beschikbaar blijft voor de cultuursector, dat
                     het niet ergens anders heen gaat. Er zijn dus twee opties: eerder kiezen, en dan ook eerder subsidie beëindigen, of later
                     kiezen, maar dan niet meer synchroon lopen met de lokale overheden en de frictiekostenproblematiek verschuiven naar de periode
                     na 2013. Die frictiekosten worden in dat geval betaald door alle instellingen die dan nog worden gesubsidieerd. Het beslag
                     op die instellingen zal dan groot zijn. Zij moeten in die jaren dan een extra last dragen. Gezien de oorspronkelijke geluiden
                     uit de instellingen en de gemeenten en die uit de Kamer, van zowel oppositie als coalitie, denk ik dat dit alles bij elkaar
                     opgeteld de juiste route is.
                  </text:p>
      <text:p text:style-name="alineagroep">Mevrouw Klijnsma vroeg mij om te kijken naar de opties voor het jaar 2013. Het zou een overgangsjaar kunnen zijn om te bekijken
                     of je kunt overleven. Als aan het eind van dat overgangsjaar blijkt dat de instelling niet kan overleven, zijn er nog steeds
                     frictiekosten. Die liggen juridisch vast. Zij zijn wellicht wat lager doordat een aantal mensen uit zichzelf al iets anders
                     is gaan zoeken, maar zij zullen niet verdwijnen. De frictiekosten zullen nog steeds zeer significant zijn. Dat bedrag moet
                     dan worden opgebracht.
                  </text:p>
      <text:p text:style-name="alineagroep.end">Het kan ook anders. Als je weet dat een instelling niet meer in aanmerking komt voor rijkssubsidiëring doordat dit op basis
                     van de nieuwe criteria is vastgesteld, lijkt het ons niet verstandig om dat geld breed uit te geven. Dan doen wij het gericht.
                     Dat kan middels frictiekosten, het afkopen van arbeidscontracten. Dan houdt het op. Als wij door slim acteren een instelling
                     kunnen laten voortbestaan, uiteraard zonder juridisch risico op termijn, vind ik dat uiteraard te prefereren. Daar sta ik
                     dus voor open. Wij moeten verstandig omgaan met geld en met de instellingen die volgens onze criteria in aanmerking komen
                     voor rijkssubsidiëring. Daarom lijkt mij deze route een verstandige.
                  </text:p>
      <text:p text:style-name="algemeen">De heer <text:span text:style-name="vet">Jasper van Dijk </text:span>(SP): Ik wil toch nog terugkomen op het draagvlak. Hoe kijkt de minister aan tegen de brief van een organisatie die staat
                  voor 434 instellingen en het Fonds Podiumkunsten die ervoor pleiten vast te houden aan het oude voorstel? In de brief doen
                  zij de staatssecretaris ook een voorstel om de subsidietoekenningen eerder bekend te maken dan in zomer van 2013.
               </text:p>
      <text:p text:style-name="algemeen">Staatssecretaris <text:span text:style-name="vet">Zijlstra</text:span>: Dat is precies de smaak die niet voorligt. Wij kunnen het wetgevingstraject volgen zoals wij het oorspronkelijk hadden voorgesteld.
                  Dan komt er duidelijkheid bij de begroting van 2014, dus in september 2013. Als wij het andere traject volgen, is de duidelijkheid
                  er een jaar eerder. Het is helaas niet mogelijk om het geven van duidelijkheid naar voren te halen zonder de financiële consequenties.
                  Ik lees maar gewoon voor wat de Nederlandse Associatie voor Podiumkunsten eerder heeft geschreven: wij achten het onverantwoord
                  als de instellingen pas in september 2013 te horen krijgen of zij al dan niet een plaats krijgen in het nieuwe systeem. Zij
                  zeggen nu dat zij eerder duidelijkheid willen. Dat begrijp ik en is ook in lijn met hetgeen voorligt. Het punt is dat dit
                  procedureel niet mogelijk is zonder de bijbehorende subsidiebeschikkingen, in dus in bepaalde gevallen vermindering of beëindiging
                  van de subsidie. Het een hoort nu eenmaal bij het ander.
               </text:p>
      <text:p text:style-name="algemeen">De heer <text:span text:style-name="vet">Jasper van Dijk </text:span>(SP): Heeft de staatssecretaris zijn nieuwe voorstel gedaan zonder instemming van deze twee clubs? Dat heeft hij dan wel bewust
                  gedaan, of niet?
               </text:p>
      <text:p text:style-name="algemeen">Staatssecretaris <text:span text:style-name="vet">Zijlstra</text:span>: Ik heb in mijn eerste termijn al uitgelegd hoe dit voorstel tot stand is gekomen. De Kamer, inclusief de heer Van Dijk,
                  gaf in vrij heldere bewoordingen aan dat zij graag sneller duidelijkheid wilde. De lokale overheden waren nog veel duidelijker,
                  en zijn dat nog steeds. Individuele gemeenten, waaronder G9, zijn dat ook nu nog. Ook instellingen – ik noemde een rijtje
                  van brancheorganisaties waarmee wij hebben gesproken – gaven aan dat zeer belangrijk te vinden. Zoals ik in eerste termijn
                  heb gezegd, is dit voorstel op basis daarvan in elkaar gezet. Omdat wij krap in de tijd zitten, hebben wij niet een hele consultatieronde
                  gedaan met het voorstel. Daarmee zou ik immers impliciet een besluit nemen, omdat ik te laat zou zijn om het nieuwe voorstel
                  uit te voeren. Het klopt dat er geen consultatieronde is gehouden met het nieuwe voorstel. Instellingen en lokale overheden
                  hebben gevraagd om sneller duidelijkheid te geven. Daar heb ik invulling aan gegeven. Ik heb oprecht mijn best gedaan om tegemoet
                  te komen aan bezwaren uit het veld. Ik begrijp dat men deze oplossing liever ook niet heeft. Men wil wel sneller duidelijkheid,
                  maar niet sneller bezuinigen. Ik heb al gezegd dat die dingen nu eenmaal niet samen gaan.
               </text:p>
      <text:p text:style-name="algemeen">Mevrouw <text:span text:style-name="vet">Sap </text:span>(GroenLinks): Ik wil daar een flinke kanttekening bij plaatsen. Het is echt onzin dat, zoals de staatssecretaris zegt, sneller
                  duidelijkheid niet samen kan gaan met zorgvuldige bezuinigingen met 2013 als overgangsjaar. Hij maakt een politieke keuze
                  en dat kan hij doen. Het is zijn goed recht. Hij heeft er ook een nipte meerderheid voor. Het is wel een keuze. Natuurlijk
                  is het mogelijk om sneller duidelijkheid te bieden en toch de instellingen die hun subsidie definitief gaan verliezen in een
                  soort overgangsconstructie een keurige subsidie te verlenen voor 2013, waar nog een soort kaasschaaf overheen gaat. Natuurlijk
                  kan dat, maar de staatssecretaris heeft voor iets anders gekozen. Dat is zijn goed recht, maar laat hij daar dan gewoon voor
                  uitkomen. In het nieuwe voorstel hebben instellingen die hun subsidie gaan verliezen veel minder kans om te overleven in de
                  markt en dat betreur ik zeer. De staatssecretaris zei steeds dat het hem daar om te doen was, om het stimuleren van ondernemerschap
                  in de kunsten en niet om het zomaar wegbezuinigen van instellingen. Voor een aantal instellingen draait hij dat met deze versnelling
                  toch de nek om, helaas.
               </text:p>
      <text:p text:style-name="algemeen">Staatssecretaris <text:span text:style-name="vet">Zijlstra</text:span>: Nogmaals, wij geven geen subsidiebeschikkingen af per politiek decreet. De randvoorwaarden worden vastgesteld in een ministeriële
                  regeling. Vervolgens worden de aanvragen ingediend, die daarna worden beoordeeld door de Raad voor Cultuur. Dat leidt uiteindelijk
                  tot een definitieve toewijzing, tot de toewijzing van subsidies in generieke zin. Het nieuwe stelsel treedt in werking met
                  een bezuiniging van 125 mln., omdat wij al 75 mln. elders hebben gevonden. Dat heb ik in december al gemeld. Die zaken zitten
                  dus aan elkaar vast. Ik zou ervoor kunnen kiezen om subsidies aan instellingen die conform het advies voor de Raad voor Cultuur
                  niet meer in aanmerking komen voor rijkssubsidiëring vrolijk door te betalen. Dat lijkt mij onverstandig. Dan kunnen wij beter
                  de frictiekosten afdekken of bezien hoe instellingen kunnen worden geholpen met het voortbestaan, maar dan zonder de langjarige
                  molensteen van toekomstige frictiekosten. Dat is inderdaad een politieke keuze. Daarover hebben wij het vandaag uitgebreid
                  gehad. Als je de subsidiebeschikkingen eerder afgeeft, hoort daar de financiële consequentie bij. Dat is de keuze voor het
                  systeem die vandaag voorligt. Het is geen keuze die ik individueel als staatssecretaris maak. De keuze heb ik voorgelegd in
                  de brief.
               </text:p>
      <text:p text:style-name="algemeen">De <text:span text:style-name="vet">voorzitter</text:span>: Ik heb zo langzamerhand het gevoel dat wij erg bezig zijn met herhalingen.
               </text:p>
      <text:p text:style-name="algemeen">De heer <text:span text:style-name="vet">Van der Ham </text:span>(D66): De staatssecretaris doet net alsof het allemaal gegeven is en alsof hij er niets aan kan doen. Een van de kritiekpunten
                  van bijvoorbeeld D66, los van enkele analyses over de kunstsector die wij delen, is dat de omvang van de bezuinigingen zodanig
                  is dat het feitelijk een «shock and awe"-tactiek is. De bezuinigingen zijn zo groot dat daarmee dingen worden gemold terwijl
                  een aantal zaken in de kunst- en cultuursector zeer kwetsbaar is en tegelijkertijd zeer waardevol. De staatssecretaris zegt
                  dat het nu eenmaal moet, dat er een tijdsklem op zit en dat het nu eenmaal om dit bedrag gaat. Dat heeft hij echter zelf gecreëerd
                  met dit kabinet. Laat hem dat niet als een voldongen feit presenteren. Staatssecretaris van Cultuur, doe uw best en vraag
                  de minister van Financiën om een andere regeling, een andere maatvoering van de bezuinigingen. Dan kan hij echt zaken doen,
                  ook met D66.
               </text:p>
      <text:p text:style-name="algemeen">De<text:span text:style-name="vet"> voorzitter</text:span>: Uw vraag was of hij daartoe bereid is?
               </text:p>
      <text:p text:style-name="algemeen">De heer <text:span text:style-name="vet">Van der Ham</text:span> (D66): Inderdaad.
               </text:p>
      <text:p text:style-name="alineagroep">Staatssecretaris <text:span text:style-name="vet">Zijlstra</text:span>: Ik heb deze post aanvaard met de wetenschap wat er in het regeerakkoord stond en dat voer ik ook gewoon uit. Binnen die
                     randvoorwaarden bekijk ik wat naar mijn mening de beste gang van zaken is voor de culturele sector. Die leg ik de Kamer ook
                     elke keer voor. Ik voel mij gebonden aan het regeerakkoord en zal dat ook netjes uitvoeren.
                  </text:p>
      <text:p text:style-name="alineagroep.end">Ik kom nog even terug op het vorige punt, want ik moet mezelf corrigeren. Het is zelfs geen politieke keuze om instellingen
                     in 2013 door te betalen als de beschikkingen worden afgegeven per 1 januari 2013 omdat dan – dat wordt mij net terecht ingefluisterd
                     – de juridische grondslag voor de subsidiëring feitelijk ontbreekt. Het is dus zelfs geen politieke keuze. Het is nog zwart-witter
                     dan ik net schetste. De heer Van der Ham heeft gelijk dat de bezuiniging van 200 mln. een politieke keuze is. Daarover kun
                     je van mening verschillen, hartgrondig zelfs. Daar heb ik alle respect voor. Ik acht mij echter gebonden aan het regeerakkoord
                     en zal dat uitvoeren. Binnen de grenzen van het regeerakkoord wil ik maximaal invulling geven aan een goede culturele sector,
                     ook in de toekomst.
                  </text:p>
      <text:p text:style-name="algemeen">De heer <text:span text:style-name="vet">Bosma </text:span>(PVV): Voorzitter, u stelde terecht vast dat wij in herhaling vervallen, maar nu gaan wij ook het debat van 13 december nog
                  een keer overdoen.
               </text:p>
      <text:p text:style-name="algemeen">De<text:span text:style-name="vet"> voorzitter</text:span>: Ik probeer tot een afronding van het debat te komen, op een zorgvuldige manier. Volgens mij is de staatssecretaris aan het
                  einde van zijn beantwoording in tweede termijn. Mevrouw Klijnsma heeft nog een vraag. Daar ronden wij mee af.
               </text:p>
      <text:p text:style-name="algemeen">Mevrouw <text:span text:style-name="vet">Klijnsma </text:span>(PvdA): Kan de staatssecretaris mij vertellen waarom hij de middelen die hij, volgens zijn manier van denken, in 2013 beschikbaar
                  heeft, liever besteedt aan wachtgeld dan aan kunst en cultuur?
               </text:p>
      <text:p text:style-name="algemeen">Staatssecretaris <text:span text:style-name="vet">Zijlstra</text:span>: Ik kies daarvoor omdat ik anders de middelen die ik aan kunst en cultuur ga besteden vanaf 2014 voor een deel moet besteden
                  aan wachtgeld en dergelijke. In beide situaties zijn er frictiekosten. Ik kies ervoor dat geld op deze wijze uit te geven
                  aan instellingen waarvan bekend is dat zij niet meer voor rijkssubsidiëring in aanmerking komen. Ik zeg niet dat het geen
                  pijn doet, want dat doet het wel. Dat is de politieke keuze waarover wij hebben gesproken. Ik acht dit een verstandiger voorstel
                  dan het oorspronkelijke. Als ik dat niet vond, had ik dit voorstel immers niet aan de Kamer gezonden.
               </text:p>
      <text:p text:style-name="algemeen">De <text:span text:style-name="vet">voorzitter</text:span>: Ik heb één toezegging genoteerd, namelijk dat de staatssecretaris toezegt de Kamer schriftelijk te informeren over het tijdpad
                  van de ministeriële regeling en of het mogelijk is om binnen dit tijdpad een advies van de Raad van State te vragen. Die brief
                  kan op 31 maart bij Kamer zijn. Mevrouw Klijnsma meldt dat zij een VAO zal aanvragen.
               </text:p>
      <text:p text:style-name="algemeen">Staatssecretaris <text:span text:style-name="vet">Zijlstra</text:span>: Ik zou graag nog officieel het oordeel van de fracties horen.
               </text:p>
      <text:p text:style-name="algemeen">Mevrouw <text:span text:style-name="vet">Klijnsma </text:span>(PvdA): Ik denk dat het glashelder is dat ik voor een overgangsjaar 2013 voor de instellingen kies.
               </text:p>
      <text:p text:style-name="algemeen">De heer <text:span text:style-name="vet">Jasper van Dijk </text:span>(SP): De SP-fractie gaat niet akkoord met het nieuwe voorstel.
               </text:p>
      <text:p text:style-name="algemeen">De heer <text:span text:style-name="vet">Bosma </text:span>(PVV): Ik sta achter de brief van de staatssecretaris.
               </text:p>
      <text:p text:style-name="algemeen">Mevrouw <text:span text:style-name="vet">Sap </text:span>(GroenLinks): De fractie van GroenLinks gaat niet akkoord met het nieuwe voorstel.
               </text:p>
      <text:p text:style-name="algemeen">De heer <text:span text:style-name="vet">De Liefde </text:span>(VVD): De VVD-fractie is het eens met het versnellen van het tijdpad.
               </text:p>
      <text:p text:style-name="algemeen">Mevrouw <text:span text:style-name="vet">Van der Werf </text:span>(CDA): Het CDA-fractie is het eens met het versnellen van het tijdpad, met een goede inzet van de extra vrijvallende gelden.
               </text:p>
      <text:p text:style-name="algemeen">De heer <text:span text:style-name="vet">Van der Ham</text:span> (D66): Alles afwegende, kiezen wij voor het oorspronkelijke voorst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