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36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6600*"/>
    </style:style>
    <style:style style:family="table-column" style:name="table.3.col2">
      <style:table-column-properties style:rel-column-width="1800*"/>
    </style:style>
    <style:style style:family="table-column" style:name="table.3.col3">
      <style:table-column-properties style:rel-column-width="16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1000*"/>
    </style:style>
    <style:style style:family="table-column" style:name="table.4.col3">
      <style:table-column-properties style:rel-column-width="1300*"/>
    </style:style>
    <style:style style:family="table-column" style:name="table.4.col4">
      <style:table-column-properties style:rel-column-width="1500*"/>
    </style:style>
    <style:style style:family="table-column" style:name="table.4.col5">
      <style:table-column-properties style:rel-column-width="3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60</text:p>
          </table:table-cell>
          <table:table-cell office:value-type="string" table:number-columns-spanned="2" table:style-name="parlementair.kopcel_last">
            <text:p text:style-name="headtable.stuktitel"> BRIEF VAN DE MINISTER EN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8 april 2011</text:p>
      <text:p text:style-name="algemeen">Vanuit het regeerakkoord is € 140 miljoen taakstelling opgenomen via een maximale omzetting van specifieke regelingen in de
                  lumpsum. Dit bedrag loopt in 2015 en volgende jaren af naar € 130 miljoen. Daarnaast is een efficiencykorting van € 20 miljoen
                  op raden en instituten via de bijdrage van instellingen opgenomen. Tenslotte moet er € 83 miljoen resterende problematiek
                  uit de begroting 2011 worden ingevuld. In totaal bedraagt de taakstelling dus € 243 miljoen voor de jaren 2012 tot en met
                  2014 en € 233 miljoen vanaf 2015. Deze brief beschrijft hoe we die taakstelling realiseren en daarbij tegelijk de bestuurlijke
                  drukte en bureaucratie in het onderwijs verminderen.
               </text:p>
      <text:p text:style-name="algemeen">Met deze brief komen we de toezegging na tijdens de begrotingsbehandeling op 10 november 2009 om te komen met een actieplan
                  om de subsidie te stroomlijnen.Tevens voldoen we aan uw verzoek<text:note text:id="ID-108554-d28e130" text:note-class="footnote"><text:note-citation text:label="1">1</text:note-citation><text:note-body><text:p> Zoals aangekondigd in mijn brief van 10 december 2010 (kamerstuk 32 500 VIII, nr. 116) en van 26 april 2010 (kamerstuk 32 335, nr. 2) en naar aanleiding van uw brief van 18 november 2010 (2010D45974) en van 20 mei 2010 (2010D23375).
               </text:p></text:note-body></text:note> om inzicht te geven in de effectmeting van subsidies. De belangrijkste conclusies daarvan vindt u in bijlage 3
               </text:p>
      <text:p text:style-name="tussenkop"><text:span text:style-name="tussenkop_vet">Hoofdlijn van de invulling van de taakstelling</text:span></text:p>
      <text:p text:style-name="algemeen">Door het aantal subsidiestromen en uitvoeringsorganisaties terug te dringen, kan de aandacht en energie van instellingen,
                  uitvoeringsorganisaties en OCW beter worden gefocust op de primaire taak van het onderwijs. Leren moet centraal staan. Overheidsgeld
                  dat bestemd is voor onderwijs moet met zo min mogelijk bureaucratie naar de scholen, die worden ondersteund door een effectieve
                  en efficiënte (dus kleinere) ondersteuningsstructuur. Het beëindigen of korten van subsidies is daarmee niet alleen een vraag
                  naar wat er weg kan, maar net zo goed een vraag naar wat er overblijft. Vandaar dat we deze brief in drie delen hebben opgebouwd,
                  waarbij elk deel erop gericht is duidelijk te maken wat we wel blijven doen en wat we beëindigen of beter gaan doen:
               </text:p>
      <text:list text:style-name="list-style-1">
        <text:list-item text:start-value="1">
          <text:p text:style-name="list.start">Focus op de kerntaken van het stelsel: er is een aantal organisaties dat (structureel) taken vervult die van belang zijn voor
                        het stelsel. Deze organisaties moeten zich ook (kunnen) focussen op die kerntaken. Taken die afbreuk doen aan de uitvoering
                        van die kerntaken worden geschrapt. Daarnaast wordt bureaucratie in de uitvoering van die kerntaken verminderd.
                     </text:p>
        </text:list-item>
        <text:list-item text:start-value="2">
          <text:p text:style-name="list.cont">Vermindering in beleidsprioriteiten: «oude» beleidsprioriteiten die niet in het regeerakkoord zijn opgenomen worden geschrapt
                        en/of versneld afgebouwd. Beleidsprioriteiten die passen binnen het regeerakkoord worden waar mogelijk met verhoogde effectiviteit
                        en efficiëntie uitgevoerd. Beleid ten behoeve van nieuwe beleidsprioriteiten zal in lijn met de uitgangspunten van deze brief
                        worden vormgegeven.
                     </text:p>
        </text:list-item>
        <text:list-item text:start-value="3">
          <text:p text:style-name="list.end">Vereenvoudiging bekostiging: op een aantal punten worden reeds specifieke aanvullende bekostigingsregelingen geschrapt of
                        gekort. Daarnaast gaan we kijken naar mogelijkheden voor verdere vereenvoudiging van de bekostiging, vanuit het uitgangspunt
                        dat financiële stromen naar onderwijsinstellingen via een lastenarme lumpsum verlopen.
                     </text:p>
        </text:list-item>
      </text:list>
      <text:p text:style-name="algemeen">De maatregelen in deze brief dragen bij aan een vermindering van de bureaucratie en bestuurlijke drukte in het onderwijs.
                  We beëindigen of korten subsidies aan organisaties in de ondersteuningsstructuur en verminderen specifieke geldstromen naar
                  de scholen. Dat past ook bij het beleid dat de afgelopen jaren is gevoerd. Een subsidie aan scholen wordt tijdelijk verstrekt
                  om een ontwikkeling op gang te brengen, maar vervolgens landt deze in de lumpsum van de scholen. Soms in de vorm van een prestatiebox,
                  maar wel met een lastenarme verantwoording via het jaarverslag. Op deze wijze worden bijvoorbeeld de budgetten voor rekenen
                  en taal in de lumpsum opgenomen.
               </text:p>
      <text:h text:outline-level="2" text:style-name="divisiekop1">1. Focus leggen op de kerntaak in het stelsel
               </text:h>
      <text:p text:style-name="alineagroep">Rondom de scholen moet een krachtig stelsel staan dat er aan bijdraagt dat de scholen zich maximaal (kunnen) richten op het
                     primaire proces. De organisaties binnen dat stelsel verzorgen een viertal essentiële taken:
                  </text:p>
      <text:list text:style-name="list-style-2">
        <text:list-item text:start-value="1">
          <text:p text:style-name="list.start">leerplan- en toetsontwikkeling, toetsing en normering,
                        </text:p>
        </text:list-item>
        <text:list-item text:start-value="2">
          <text:p text:style-name="list.cont">het systeem van checks and balances,
                        </text:p>
        </text:list-item>
        <text:list-item text:start-value="3">
          <text:p text:style-name="list.cont">de kennisketen en
                        </text:p>
        </text:list-item>
        <text:list-item text:start-value="4">
          <text:p text:style-name="list.end">de ICT-infrastructuur.
                        </text:p>
        </text:list-item>
      </text:list>
      <text:p text:style-name="alineagroep.end">Wel is er bij de uitvoering van deze taken nog winst te behalen. Enerzijds door aanvullende taken, die afleiden van de kerntaken,
                     bij deze organisaties te schrappen. Anderzijds door het verminderen van de bureaucratie in de uitvoering zelf.
                  </text:p>
      <text:p text:style-name="tussenkop"><text:span text:style-name="tussenkop_cur">Een goede structuur voor leerplan- en toetsontwikkeling, toetsing en normering</text:span></text:p>
      <text:p text:style-name="algemeen">De subsidies voor de ontwikkeling van examens en leermiddelen en het toetsen van kwaliteit van examens en opleidingen blijven
                  gehandhaafd. Het zijn immers essentiële onderdelen van het onderwijsstelsel, waarmee de overheid haar taak invult om de kwaliteit
                  van het onderwijs te borgen. Deze taken worden nog extra belangrijk, omdat in het kader van het regeerakkoord wordt toegewerkt
                  naar een kwaliteitsnorm waarbij toegevoegde waarde van de school zwaarder meeweegt. Hiermee samenhangend komen er verplichte
                  leerlingvolgsystemen met uniforme toetsen. Wel zullen wij de structuur voor leerplanontwikkeling, toetsontwikkeling, normering
                  en examinering blijven evalueren om deze ook in de toekomst efficiënt en met zo min mogelijk bureaucratie te laten functioneren.
               </text:p>
      <text:p text:style-name="tussenkop"><text:span text:style-name="tussenkop_cur">Het systeem van checks and balances herzien</text:span></text:p>
      <text:p text:style-name="algemeen">In een goed functionerend onderwijsstelsel zijn voldoende «checks and balances» ingebouwd, waardoor er niet te veel macht
                  bij één partij komt te liggen. Individuele scholen verantwoorden zich horizontaal aan hun stakeholders zoals ouders en leerlingen.
                  Ook op landelijk niveau is voldoende evenwicht in belangen nodig. In principe moeten belangengroepen zich op eigen kracht
                  organiseren en financieren. Omdat het niet in alle gevallen mogelijk is dat belangengroepen op eigen benen staan ontstaat
                  het risico dat zonder steun van het ministerie het systeem van «checks and balances» niet optimaal kan functioneren. In dat
                  geval kan het zinvol zijn om een subsidie te verstrekken. Dit is uitsluitend het geval bij de belangenbehartiging van leerlingen
                  en ouders.
               </text:p>
      <text:p text:style-name="tussenkop"><text:span text:style-name="tussenkop_cur">De kennisketen inzetten voor een eenduidige kennisbasis</text:span></text:p>
      <text:p text:style-name="algemeen">Voor de ontwikkeling van de kwaliteit van het onderwijs is het noodzakelijk dat voortdurend nieuwe kennis wordt ontwikkeld
                  en verspreid. De eerste verantwoordelijkheid hiervoor ligt bij scholen zelf, die binnen hun lumpsum ruimte hebben voor de
                  ontwikkeling van hun onderwijs. Voor de ontwikkeling van schooloverstijgende kennis is het echter noodzakelijk dat er ook
                  een eenduidige, sterke en efficiënt werkende kennisketen is, zoals we die nu niet kennen. Op dit moment is er sprake van versnippering
                  van de budgetten, een veelheid aan spelers, te weinig samenhang in de keten, onvoldoende vraagsturing en een kennisbasis die
                  onvoldoende toegankelijk is voor wetenschap, praktijk en beleid.
               </text:p>
      <text:p text:style-name="algemeen">Het advies van de commissie Nationaal Plan Toekomst Onderwijswetenschappen heeft ter verbetering van de kennisketen verschillende
                  aanbevelingen gedaan. Zoals aangegeven in mijn reactie op het advies van 10 februari jl. onderschrijven we de richting die
                  de commissie schetst, mede omdat die de bureaucratie kunnen verminderen.  Het herordenen van het onderwijsonderzoek om tot
                  één coördinatie- en regieorgaan te komen is, zoals de commissie ook zelf al aangeeft, geen eenvoudige opgave die op korte
                  termijn al volledig kan worden gerealiseerd. Als eerste stap in de richting van een eenduidige, sterke en efficiënt werkende
                  kennisketen zullen de PO-raad en de VO-raad een andere rol krijgen in de kennisketen. Ze zullen een sterke rol krijgen in
                  de programmering, maar niet langer een rol hebben bij de uitvoering. De middelen die via de PO- en VO-Raad worden ingezet
                  (sectorwerking PO en VO) worden daarom beëindigd.
               </text:p>
      <text:p text:style-name="tussenkop"><text:span text:style-name="tussenkop_cur">ICT-infrastructuur waarborgen</text:span></text:p>
      <text:p text:style-name="algemeen">Wij zien een instellings- en sectoroverstijgende ICT- infrastructuur als randvoorwaardelijk voor goede onderwijskwaliteit,
                  en een goede manier om bureaucratie tussen instellingen terug te dringen. Het gaat hierbij zowel om infrastructuur en standaarden
                  voor de digitale verbindingen tussen scholen, ouders en leerlingen, als om standaarden die de verschillende modules in het
                  digitale lesmateriaal op elkaar laten aansluiten. Dit laatste is noodzakelijk om uiteindelijk tot digitale doorlopende leerlijnen
                  te komen. In principe moeten de onderwijssectoren leidend zijn bij (de financiering van) het beheer en de ontwikkeling van
                  ICT. OCW kan ontwikkelingen tijdelijk ondersteunen, wanneer deze een directe bijdrage leveren aan verbetering van de infrastructuur
                  of de realisatie van bepaalde beleidsdoelstellingen. Op het moment dat de doelstellingen van een dergelijk project gerealiseerd
                  zijn, zijn de onderwijsinstellingen weer aan zet. Daarom beëindigen we een aantal ICT-projecten en het innovatieprogramma
                  van SURF/Kennisnet.
               </text:p>
      <text:p text:style-name="algemeen">Het beheer van een goede ICT-infrastructuur is idealiter voor alle onderwijssectoren in één organisatie gebundeld, om zodoende
                  schaalvoordelen te benutten en problemen met integratie van verschillende systemen te voorkomen. De Stichting Kennisnet en
                  de organisaties van de stichting SURF (SURFfoundation, SURFnet BV en SURFdiensten BV) werken reeds in meer of mindere mate
                  met elkaar samen. Wij willen in gesprek met deze organisaties om te verkennen op welke wijze deze samenwerking verder geïntensiveerd
                  en geïnstitutionaliseerd kan worden.
               </text:p>
      <text:h text:outline-level="2" text:style-name="divisiekop1">2. Focus in beleidsprioriteiten: vermindering en verbetering beleidsprioriteiten
               </text:h>
      <text:p text:style-name="algemeen">In elk Regeerakkoord wordt een aantal beleidsprioriteiten op het gebied van onderwijs opgenomen, dat in de loop van een kabinetsperiode
                  wordt aangevuld met beleid op nieuwe specifieke problemen. Wanneer het voor onderwijsinstellingen nog niet voldoende helder
                  is op welke manier zij nieuwe problemen of uitdagingen kunnen aanpakken, kan specifiek beleid worden ingezet door OCW om hierbij
                  te ondersteunen. Dat specifieke beleid kan op verschillende manieren worden uitgevoerd, bijvoorbeeld met een programma. In
                  een aantal gevallen zijn hier ook subsidies aan gekoppeld. Denk bijvoorbeeld aan de subsidies op het gebied van het lerarenbeleid,
                  de aanpak laaggeletterdheid en het geven van een impuls aan het verbeteren van taal- en rekenvaardigheid.
               </text:p>
      <text:p text:style-name="algemeen">Specifiek beleid heeft een helder geformuleerd einddoel in lijn met de beleidsprioriteit, is in principe tijdelijk en wordt
                  periodiek geëvalueerd op effectiviteit en doelmatigheid. Bij de uitvoering van subsidieregelingen aan onderwijsinstellingen
                  gaat de voorkeur uit naar uitvoering door OCW of een dienst/agentschap binnen OCW of de rijksoverheid. De Dienst Uitvoering
                  Onderwijs (DUO) neemt zo veel mogelijk de financiële en administratieve procesafhandeling in de uitvoering voor haar rekening.
                  Voor de inhoudelijke uitvoering en beleidsuitwerking wordt per geval bekeken wat de meest optimale constructie is.
               </text:p>
      <text:p text:style-name="algemeen">Zowel vanuit het perspectief van de instellingen als vanuit het perspectief van effectieve uitvoering zit er een maximum aan
                  het aantal onderwerpen waar we ons op kunnen concentreren. Daarom focussen we de subsidies op de beleidsprioriteiten die we
                  ons hebben gesteld. We streven naar een onderwijssector die continu werkt aan verbetering van het onderwijs. Daartoe ondersteunen
                  we de ontwikkeling van een doorlopende leerlijn onder meer voor taal en rekenen met toetsen van voldoende kwaliteit, die het
                  meten van leerwinst en daarmee opbrengstgericht werken mogelijk maakt, ondersteuning bij de verdere professionalisering van
                  leraren, excellentie en een goede voorbereiding van leerlingen op een (meer internationale) arbeidsmarkt.
               </text:p>
      <text:p text:style-name="tussenkop"><text:span text:style-name="tussenkop_cur">Verminderen prioriteiten</text:span></text:p>
      <text:p text:style-name="algemeen">Subsidies die gericht zijn op «oude» beleidsprioriteiten hebben hun functie gehad en kunnen worden beëindigd. Een aantal subsidies
                  loopt in 2012 of in verdere jaren af. Deze worden voor een deel al eerder afgebouwd, of eventuele oplopen en uitbreidingen
                  van de regelingen worden geschrapt. Hierdoor zijn er minder onderwijsprojecten (en dus minder bureaucratie) die de aandacht
                  van scholen vragen. Voorbeelden hiervan zijn het niet verlengen van de pilot onderwijstijd in het primair onderwijs na 2013
                  en het stoppen met de financiering van het Servicecentrum Scholenbouw.
               </text:p>
      <text:p text:style-name="algemeen">Ook worden de subsidies voor een aantal onderwerpen gekort. Enerzijds om te bereiken dat de uitvoering ervan met verhoogde
                  efficiëntie wordt gedaan, anderzijds omdat we in lijn met het regeerakkoord de voorkeur geven aan korten op subsidies boven
                  korten op lumpsum van de onderwijsinstellingen. Het gaat daarbij bijvoorbeeld om een korting op de subsidie voor de werkplaatsfunctie
                  van de academische ziekenhuizen en de korting op de conciërgeregeling.
               </text:p>
      <text:p text:style-name="tussenkop"><text:span text:style-name="tussenkop_cur">Specifiek doelgroepenbeleid beëindigen</text:span></text:p>
      <text:p text:style-name="algemeen">In het verleden is gebleken dat een aantal groepen leerlingen en studenten met een specifieke achtergrond aanliep tegen problemen
                  in de studievoortgang. Het uitgangspunt is dat onderwijsinstellingen inmiddels voldoende zijn toegerust en de beschikking
                  hebben over de benodigde kennis om deze problemen vanuit de lumpsum adequaat aan te blijven pakken, zodat extra subsidies
                  gestopt kunnen worden. Zo worden de regelingen LISD en LSEM beëindigd. Deze betreffen specifieke groepen zoals kinderen van
                  woonwagenbewoners, Roma, Sinti, Molukkers, schipperskinderen en nieuwkomers. Ook beëindigen we de subsidies voor Nederlandse
                  studenten met een niet-westerse achtergrond in het HO.
               </text:p>
      <text:p text:style-name="algemeen">Gegeven het draagvlak in uw Kamer voor een landelijke voorziening voor ondersteuning van de onderwijsinstellingen op het gebied
                  van studeren met een beperking zoals voorgesteld in het advies van de commissie Maatstaf laten wij onderzoeken hoe deze landelijke
                  voorziening het best kan worden vorm gegeven. Een van de onderzoeksvragen daarbij is of de instandhouding van deze landelijke
                  voorziening rechtstreeks door de instellingen kan plaatsvinden.
               </text:p>
      <text:p text:style-name="tussenkop"><text:span text:style-name="tussenkop_cur">Reorganisatie internationalisering</text:span></text:p>
      <text:p text:style-name="algemeen">De afgelopen periode is stevig ingezet op de internationalisering van het hoger onderwijs. Ook in het regeerakkoord wordt
                  ingezet op het voorbereiden van jongeren op een meer internationale arbeidsmarkt. De sector zelf heeft in eerste instantie
                  de verantwoordelijkheid voor beleid ten behoeve van het aantrekken van buitenlandse studenten en onderzoekers, c.q. het begeleiden
                  van Nederlandse studenten of onderzoekers in het buitenland. De sector is hierin inmiddels ook steeds actiever. Om deze activiteiten
                  te ondersteunen houden we een internationale infrastructuur in stand, zoals de Europese beurzenprogramma’s en de meeneembare
                  studiefinanciering. Wel beëindigen we het Huygens Scholarship programma, mede vanwege het beperkte aantal bursalen. Ook nemen
                  we een aantal maatregelen ter verhoging van de effectiviteit en efficiëntie van de infrastructuur. Zo worden de subsidies
                  verminderd van een aantal organisaties dat zich richt op internationale samenwerking, bilateraal en in Europees verband (zoals
                  Europees Platform, Frans-Nederlandse Academie, Duitsland Instituut Amsterdam, Neth-er).
               </text:p>
      <text:h text:outline-level="2" text:style-name="divisiekop1">3. Efficiencykorting raden en instituten
               </text:h>
      <text:p text:style-name="algemeen">In het regeerakkoord is een efficiencykorting aangekondigd van € 20 miljoen op raden en instituten om de bureaucratie en bestuurlijke
                  drukte terug te dringen. OCW subsidieert deze organisaties niet rechtstreeks. De raden worden bijvoorbeeld gefinancierd uit
                  bijdragen van onderwijsinstellingen, die dit vanuit hun lumpsum betalen. Daarom korten we € 20 miljoen op de lumpsum van de
                  onderwijsinstellingen. De onderwijsinstellingen kunnen via de hoogte van hun contributiebijdrage aan de sectorraden en koepelorganisaties
                  stimuleren dat de bestuurlijke drukte terug wordt gedrongen en doelmatig met de middelen om wordt gegaan.
               </text:p>
      <text:h text:outline-level="2" text:style-name="divisiekop1">4. Vereenvoudiging bekostiging
               </text:h>
      <text:p text:style-name="algemeen">De basisfinanciering van de onderwijsinstelling is de lumpsum. Bekostiging via de lumpsum is eenvoudig, lastenarm, maar houdt
                  ook voldoende rekening met de specifieke situatie van een school, zoals de samenstelling van haar leerlingenbestand. Dat geeft
                  scholen de ruimte om naar eigen inzicht goed onderwijs te bieden.
               </text:p>
      <text:p text:style-name="algemeen">De bekostiging kan mogelijk verder worden vereenvoudigd. De bekostiging bestaat uit verschillende regelingen, waardoor opgeteld
                  per sector tientallen verschillende (deels door de school aan te leveren) gegevens, prijzen en constanten een rol spelen bij
                  de vaststelling. Voor een deel van deze bekostiging moet de instelling een (soms uitgebreide) aanvraagprocedure doorlopen.
                  Vermindering van het aantal regelingen leidt tot minder bureaucratie en verhoogde transparantie van de bekostigingsstromen.
                  Nadeel van het omzetten van specifieke regelingen naar de lumpsum is dat het bedrag niet meer gericht door OCW wordt ingezet
                  op een beleidsdoel. Scholen moeten het dan zelf oppakken en wanneer OCW toch wil bijsturen, moet OCW (alsnog) een ander beleidsinstrument
                  inzetten.
               </text:p>
      <text:p text:style-name="algemeen">Herziening van de bekostiging is een complexe operatie, waarbij wij van geval tot geval bekijken of het mogelijk is om aanvullende
                  subsidieregelingen in de lumpsum op te nemen, en het aantal variabelen in de bekostiging te reduceren. De noodzaak om herziening
                  weloverwogen te doen is groot, omdat het vereenvoudigen van de bestaande systematiek zal leiden tot herverdeeleffecten. Uw
                  Kamer zal voor Prinsjesdag nader worden geïnformeerd over de stand van zaken van deze operatie.
               </text:p>
      <text:h text:outline-level="2" text:style-name="divisiekop1">5. Financieel totaaloverzicht maatregelen
               </text:h>
      <text:p text:style-name="algemeen">Onderstaande tabel bevat een globaal beeld van de invulling van de taakstelling via de lijnen die in de vorige hoofdstukken
                  zijn uitgeze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Totaaloverzicht</text:span></text:p>
            </table:table-cell>
            <table:table-cell office:value-type="string">
              <text:p text:style-name="Table_20_Heading_Right">
                              <text:span text:style-name="halfvet">per 2015</text:span></text:p>
            </table:table-cell>
          </table:table-row>
        </table:table-header-rows>
        <table:table-row>
          <table:table-cell office:value-type="string">
            <text:p text:style-name="Table_20_Contents_Left">
                              <text:span text:style-name="halfvet">Kerntaak stelsel</text:span></text:p>
          </table:table-cell>
          <table:table-cell office:value-type="string"/>
        </table:table-row>
        <table:table-row>
          <table:table-cell office:value-type="string">
            <text:p text:style-name="Table_20_Contents_Left">–  Checks and Balances</text:p>
          </table:table-cell>
          <table:table-cell office:value-type="string">
            <text:p text:style-name="Table_20_Contents_Right">9 150</text:p>
          </table:table-cell>
        </table:table-row>
        <table:table-row>
          <table:table-cell office:value-type="string">
            <text:p text:style-name="Table_20_Contents_Left">–  ICT</text:p>
          </table:table-cell>
          <table:table-cell office:value-type="string">
            <text:p text:style-name="Table_20_Contents_Right">9 300</text:p>
          </table:table-cell>
        </table:table-row>
        <table:table-row>
          <table:table-cell office:value-type="string">
            <text:p text:style-name="Table_20_Contents_Left">–  Kennisketen</text:p>
          </table:table-cell>
          <table:table-cell office:value-type="string">
            <text:p text:style-name="Table_20_Contents_Right">8 714</text:p>
          </table:table-cell>
        </table:table-row>
        <table:table-row>
          <table:table-cell office:value-type="string"/>
          <table:table-cell office:value-type="string"/>
        </table:table-row>
        <table:table-row>
          <table:table-cell office:value-type="string">
            <text:p text:style-name="Table_20_Contents_Left">
                              <text:span text:style-name="halfvet">Verminderen beleidsprioriteiten</text:span>
                              
                           </text:p>
          </table:table-cell>
          <table:table-cell office:value-type="string"/>
        </table:table-row>
        <table:table-row>
          <table:table-cell office:value-type="string">
            <text:p text:style-name="Table_20_Contents_Left">–  Minder beleidsprioriteiten</text:p>
          </table:table-cell>
          <table:table-cell office:value-type="string">
            <text:p text:style-name="Table_20_Contents_Right">143 801</text:p>
          </table:table-cell>
        </table:table-row>
        <table:table-row>
          <table:table-cell office:value-type="string">
            <text:p text:style-name="Table_20_Contents_Left">–  Doelgroepen</text:p>
          </table:table-cell>
          <table:table-cell office:value-type="string">
            <text:p text:style-name="Table_20_Contents_Right">23 676</text:p>
          </table:table-cell>
        </table:table-row>
        <table:table-row>
          <table:table-cell office:value-type="string">
            <text:p text:style-name="Table_20_Contents_Left">–  Internationaal</text:p>
          </table:table-cell>
          <table:table-cell office:value-type="string">
            <text:p text:style-name="Table_20_Contents_Right">13 004</text:p>
          </table:table-cell>
        </table:table-row>
        <table:table-row>
          <table:table-cell office:value-type="string">
            <text:p text:style-name="Table_20_Contents_Left">Raden en instituties</text:p>
          </table:table-cell>
          <table:table-cell office:value-type="string">
            <text:p text:style-name="Table_20_Contents_Right">20 000</text:p>
          </table:table-cell>
        </table:table-row>
        <table:table-row>
          <table:table-cell office:value-type="string">
            <text:p text:style-name="Table_20_Contents_Left">Niet onderwijs</text:p>
          </table:table-cell>
          <table:table-cell office:value-type="string">
            <text:p text:style-name="Table_20_Contents_Right">5 900</text:p>
          </table:table-cell>
        </table:table-row>
        <table:table-row>
          <table:table-cell office:value-type="string"/>
          <table:table-cell office:value-type="string"/>
        </table:table-row>
        <table:table-row>
          <table:table-cell office:value-type="string">
            <text:p text:style-name="Table_20_Contents_Left">
                              <text:span text:style-name="halfvet">Totaal invulling taakstelling</text:span></text:p>
          </table:table-cell>
          <table:table-cell office:value-type="string">
            <text:p text:style-name="Table_20_Contents_Right">
                              <text:span text:style-name="halfvet">233 mln<text:span text:style-name="superscript"><text:bookmark-ref text:reference-format="text" text:ref-name="ID-108554-d28e540">1</text:bookmark-ref></text:span>
                                 </text:span>
                              
                           </text:p>
          </table:table-cell>
        </table:table-row>
        <table:table-row>
          <table:table-cell office:value-type="string" table:number-columns-spanned="2" table:number-rows-spanned="1">
            <text:p text:style-name="table.note"><text:bookmark-start text:name="ID-108554-d28e540"/>1<text:bookmark-end text:name="ID-108554-d28e540"/><text:span text:style-name="table.note"> De subsidietaakstelling bedraagt in de jaren 2012–2014 € 243 miljoen. Om geen tijdelijke, pijnlijke maatregelen te hoeven
                        nemen wordt dit verschil opgevangen door inzet van een meevaller van ca. 10 miljoen in de jaren 2012–2014.
                     </text:span></text:p>
          </table:table-cell>
        </table:table-row>
      </table:table>
      <text:p/>
      <text:p text:style-name="algemeen">In bijlage 1 is een gedetailleerd financieel totaaloverzicht opgenomen van de herzieningsmaatregelen die in hoofdstuk 2 zijn
                  benoemd. Bijlage 2 geeft een financieel totaaloverzicht van de resterende onderwijssubsidies.
               </text:p>
      <text:h text:outline-level="2" text:style-name="divisiekop1">6. Tot slot
               </text:h>
      <text:p text:style-name="algemeen">We maken scherpe keuzes. Van de subsidies die OCW in 2010 nog verstrekte, wordt een groot deel beëindigd. Dit leidt tot het
                  overzicht aan subsidies dat resteert, zoals dat in bijlage 2 is opgenomen. Het opnieuw organiseren van de onderwijssubsidies,
                  zowel wat betreft de juridische vormgeving als wat betreft de wijze waarop de subsidie wordt uitgevoerd heeft de nodige voeten
                  in de aarde. Het is een complexe operatie, die zorgvuldig moet worden uitgevoerd. Alle betrokken subsidieontvangers zullen,
                  conform de Algemene wet bestuursrecht, specifieke voornemens ontvangen over de beëindiging of vermindering van subsidie, of
                  ontvangen een aankondiging tot het niet (op dezelfde voet) voortzetten van een meerjarige subsidierelatie. Ten aanzien van
                  subsidiebesluiten zijn de bezwaar- en beroepsmogelijkheden van de Algemene wet bestuursrecht van toepassing.
               </text:p>
      <text:p text:style-name="algemeen">Er zullen altijd subsidies nodig zijn om ons onderwijsstelsel te ondersteunen en om ontwikkelingen op gang te brengen. De
                  afgelopen jaren zijn er al belangrijke slagen gemaakt in het effectief en efficiënt inzetten van die subsidies. Met deze brief
                  zetten we deze herziening versterkt voort en realiseren we de gewenste taakstelling.
               </text:p>
      <text:p text:style-name="algemeen">Mede namens de minister van Economische Zaken, Landbouw en Innovatie,</text:p>
      <text:p text:style-name="ondertekening">De minister van Onderwijs, Cultuur en Wetenschap,</text:p>
      <text:p text:style-name="ondertekening.end">J. M. van Bijsterveldt-Vliegenthart </text:p>
      <text:p text:style-name="ondertekening">De staatssecretaris van Onderwijs, Cultuur en Wetenschap,</text:p>
      <text:p text:style-name="ondertekening.end">H. Zijlstra </text:p>
      <text:p text:style-name="bijlage.start"/>
      <text:h text:outline-level="2" text:style-name="bijlage_kop.kopopmaak_vet">Bijlage 1 Financieel overzicht maatregelen
                  </text:h>
      <text:p text:style-name="bijlage">In onderstaande tabel is weergegeven welke subsidies worden gekort of beëindigd. Hierbij is weergegeven in welke sector de
                     korting of beëindiging van de subsidie zijn weerslag heeft. De beëindigde subsidies zijn geclusterd naar de focus op de kerntaken
                     van het stelsel en de focus op de beleidsprioriteiten, zoals deze ook in de brief zijn opgenom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Thema</text:p>
            </table:table-cell>
            <table:table-cell office:value-type="string">
              <text:p text:style-name="Table_20_Heading_Left">Beëindigde/gekorte subsidies</text:p>
            </table:table-cell>
            <table:table-cell office:value-type="string">
              <text:p text:style-name="Table_20_Heading_Right">Sector</text:p>
            </table:table-cell>
            <table:table-cell office:value-type="string">
              <text:p text:style-name="Table_20_Heading_Right">Fin belang ombuiging 2015 (€ 1 000)</text:p>
            </table:table-cell>
            <table:table-cell office:value-type="string">
              <text:p text:style-name="Table_20_Heading_Right">Korting of beëindigen</text:p>
            </table:table-cell>
            <table:table-cell office:value-type="string">
              <text:p text:style-name="Table_20_Heading_Right">Restant na korting 2015 (€ 1 000)</text:p>
            </table:table-cell>
          </table:table-row>
        </table:table-header-rows>
        <table:table-row>
          <table:table-cell office:value-type="string" table:number-columns-spanned="6">
            <text:p text:style-name="Table_20_Contents_Left">
                                 <text:span text:style-name="halfvet">Vermindering bureaucratie</text:span></text:p>
          </table:table-cell>
        </table:table-row>
        <table:table-row>
          <table:table-cell office:value-type="string" table:number-columns-spanned="6"/>
        </table:table-row>
        <table:table-row>
          <table:table-cell office:value-type="string" table:number-columns-spanned="6">
            <text:p text:style-name="Table_20_Contents_Left">
                                 <text:span text:style-name="cur">Kerntaak stelsel</text:span></text:p>
          </table:table-cell>
        </table:table-row>
        <table:table-row>
          <table:table-cell office:value-type="string" table:number-columns-spanned="6"/>
        </table:table-row>
        <table:table-row>
          <table:table-cell office:value-type="string">
            <text:p text:style-name="Table_20_Contents_Left">Checks&amp; Balances</text:p>
          </table:table-cell>
          <table:table-cell office:value-type="string">
            <text:p text:style-name="Table_20_Contents_Left">Subsidies ouderverenigingen </text:p>
          </table:table-cell>
          <table:table-cell office:value-type="string">
            <text:p text:style-name="Table_20_Contents_Right">PO,VO</text:p>
          </table:table-cell>
          <table:table-cell office:value-type="string">
            <text:p text:style-name="Table_20_Contents_Right">200</text:p>
          </table:table-cell>
          <table:table-cell office:value-type="string">
            <text:p text:style-name="Table_20_Contents_Right">Korting</text:p>
          </table:table-cell>
          <table:table-cell office:value-type="string">
            <text:p text:style-name="Table_20_Contents_Right">1 600</text:p>
          </table:table-cell>
        </table:table-row>
        <table:table-row>
          <table:table-cell office:value-type="string"/>
          <table:table-cell office:value-type="string">
            <text:p text:style-name="Table_20_Contents_Left">Ouderinformatiepunt</text:p>
          </table:table-cell>
          <table:table-cell office:value-type="string">
            <text:p text:style-name="Table_20_Contents_Right">PO,VO</text:p>
          </table:table-cell>
          <table:table-cell office:value-type="string">
            <text:p text:style-name="Table_20_Contents_Right">1 0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Intensivering moeilijk bereikbare ouders</text:p>
          </table:table-cell>
          <table:table-cell office:value-type="string">
            <text:p text:style-name="Table_20_Contents_Right">PO,VO</text:p>
          </table:table-cell>
          <table:table-cell office:value-type="string">
            <text:p text:style-name="Table_20_Contents_Right">65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Ondersteuning PO-raad</text:p>
          </table:table-cell>
          <table:table-cell office:value-type="string">
            <text:p text:style-name="Table_20_Contents_Right">PO</text:p>
          </table:table-cell>
          <table:table-cell office:value-type="string">
            <text:p text:style-name="Table_20_Contents_Right">1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Organisaties lerarenbeleid SBO/OU (Ruud de Moorcentrum)/LPBO</text:p>
          </table:table-cell>
          <table:table-cell office:value-type="string">
            <text:p text:style-name="Table_20_Contents_Right">PO, VO, BVE, HO</text:p>
          </table:table-cell>
          <table:table-cell office:value-type="string">
            <text:p text:style-name="Table_20_Contents_Right">7 200</text:p>
          </table:table-cell>
          <table:table-cell office:value-type="string">
            <text:p text:style-name="Table_20_Contents_Right">Korting</text:p>
          </table:table-cell>
          <table:table-cell office:value-type="string">
            <text:p text:style-name="Table_20_Contents_Right">16 6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CT</text:p>
          </table:table-cell>
          <table:table-cell office:value-type="string">
            <text:p text:style-name="Table_20_Contents_Left">ICILSinformatie en computerliteracy </text:p>
          </table:table-cell>
          <table:table-cell office:value-type="string">
            <text:p text:style-name="Table_20_Contents_Right">VO</text:p>
          </table:table-cell>
          <table:table-cell office:value-type="string">
            <text:p text:style-name="Table_20_Contents_Right">3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ICT-projecten/ innovatieprogramma Kennisnet/Surfnet/ basissubsidie Kennisnet</text:p>
          </table:table-cell>
          <table:table-cell office:value-type="string">
            <text:p text:style-name="Table_20_Contents_Right">PO, VO, BVE, HO</text:p>
          </table:table-cell>
          <table:table-cell office:value-type="string">
            <text:p text:style-name="Table_20_Contents_Right">9 000</text:p>
          </table:table-cell>
          <table:table-cell office:value-type="string">
            <text:p text:style-name="Table_20_Contents_Right">Korting</text:p>
          </table:table-cell>
          <table:table-cell office:value-type="string">
            <text:p text:style-name="Table_20_Contents_Right">19 5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nisketen</text:p>
          </table:table-cell>
          <table:table-cell office:value-type="string">
            <text:p text:style-name="Table_20_Contents_Left">ECBO (Expertisecentrum Beroepsonderwijs)</text:p>
          </table:table-cell>
          <table:table-cell office:value-type="string">
            <text:p text:style-name="Table_20_Contents_Right">BVE</text:p>
          </table:table-cell>
          <table:table-cell office:value-type="string">
            <text:p text:style-name="Table_20_Contents_Right">614</text:p>
          </table:table-cell>
          <table:table-cell office:value-type="string">
            <text:p text:style-name="Table_20_Contents_Right">Korting</text:p>
          </table:table-cell>
          <table:table-cell office:value-type="string">
            <text:p text:style-name="Table_20_Contents_Right">3 600</text:p>
          </table:table-cell>
        </table:table-row>
        <table:table-row>
          <table:table-cell office:value-type="string"/>
          <table:table-cell office:value-type="string">
            <text:p text:style-name="Table_20_Contents_Left">SLOA sectorwerking PO en VO</text:p>
          </table:table-cell>
          <table:table-cell office:value-type="string">
            <text:p text:style-name="Table_20_Contents_Right">PO, VO</text:p>
          </table:table-cell>
          <table:table-cell office:value-type="string">
            <text:p text:style-name="Table_20_Contents_Right">7 7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Middelen beleidsonderzoek</text:p>
          </table:table-cell>
          <table:table-cell office:value-type="string">
            <text:p text:style-name="Table_20_Contents_Right">VO</text:p>
          </table:table-cell>
          <table:table-cell office:value-type="string">
            <text:p text:style-name="Table_20_Contents_Right">400</text:p>
          </table:table-cell>
          <table:table-cell office:value-type="string">
            <text:p text:style-name="Table_20_Contents_Right">Korting</text:p>
          </table:table-cell>
          <table:table-cell office:value-type="string">
            <text:p text:style-name="Table_20_Contents_Right">4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
                                 <text:span text:style-name="cur">Focus beleidsprioriteiten</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minderen</text:p>
          </table:table-cell>
          <table:table-cell office:value-type="string">
            <text:p text:style-name="Table_20_Contents_Left">Pilots onderwijstijd</text:p>
          </table:table-cell>
          <table:table-cell office:value-type="string">
            <text:p text:style-name="Table_20_Contents_Right">PO</text:p>
          </table:table-cell>
          <table:table-cell office:value-type="string">
            <text:p text:style-name="Table_20_Contents_Right">15 0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ext:p text:style-name="Table_20_Contents_Left">beleidsprioriteiten</text:p>
          </table:table-cell>
          <table:table-cell office:value-type="string">
            <text:p text:style-name="Table_20_Contents_Left">Pilots demografisch onderzoek</text:p>
          </table:table-cell>
          <table:table-cell office:value-type="string">
            <text:p text:style-name="Table_20_Contents_Right">PO</text:p>
          </table:table-cell>
          <table:table-cell office:value-type="string">
            <text:p text:style-name="Table_20_Contents_Right">5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Risicoregio's VO</text:p>
          </table:table-cell>
          <table:table-cell office:value-type="string">
            <text:p text:style-name="Table_20_Contents_Right">PO, VO, BVE</text:p>
          </table:table-cell>
          <table:table-cell office:value-type="string">
            <text:p text:style-name="Table_20_Contents_Right">6 0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Krachtig meesterschap</text:p>
          </table:table-cell>
          <table:table-cell office:value-type="string">
            <text:p text:style-name="Table_20_Contents_Right">PO, VO, BVE, HO</text:p>
          </table:table-cell>
          <table:table-cell office:value-type="string">
            <text:p text:style-name="Table_20_Contents_Right">3 0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Educatieve minor</text:p>
          </table:table-cell>
          <table:table-cell office:value-type="string">
            <text:p text:style-name="Table_20_Contents_Right">VO</text:p>
          </table:table-cell>
          <table:table-cell office:value-type="string">
            <text:p text:style-name="Table_20_Contents_Right">1 0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Versterken financieel management</text:p>
          </table:table-cell>
          <table:table-cell office:value-type="string">
            <text:p text:style-name="Table_20_Contents_Right">PO</text:p>
          </table:table-cell>
          <table:table-cell office:value-type="string">
            <text:p text:style-name="Table_20_Contents_Right">5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Beroepskolom: Onderwijsinhoud </text:p>
          </table:table-cell>
          <table:table-cell office:value-type="string">
            <text:p text:style-name="Table_20_Contents_Right">VO</text:p>
          </table:table-cell>
          <table:table-cell office:value-type="string">
            <text:p text:style-name="Table_20_Contents_Right">500</text:p>
          </table:table-cell>
          <table:table-cell office:value-type="string">
            <text:p text:style-name="Table_20_Contents_Right">Korting</text:p>
          </table:table-cell>
          <table:table-cell office:value-type="string">
            <text:p text:style-name="Table_20_Contents_Right">4 750</text:p>
          </table:table-cell>
        </table:table-row>
        <table:table-row>
          <table:table-cell office:value-type="string"/>
          <table:table-cell office:value-type="string">
            <text:p text:style-name="Table_20_Contents_Left">Innovatie/VO-raad</text:p>
          </table:table-cell>
          <table:table-cell office:value-type="string">
            <text:p text:style-name="Table_20_Contents_Right">VO</text:p>
          </table:table-cell>
          <table:table-cell office:value-type="string">
            <text:p text:style-name="Table_20_Contents_Right">3 55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Beroepskolom: Zorgzaken/lwoo </text:p>
          </table:table-cell>
          <table:table-cell office:value-type="string">
            <text:p text:style-name="Table_20_Contents_Right">VO</text:p>
          </table:table-cell>
          <table:table-cell office:value-type="string">
            <text:p text:style-name="Table_20_Contents_Right">290</text:p>
          </table:table-cell>
          <table:table-cell office:value-type="string">
            <text:p text:style-name="Table_20_Contents_Right">Korting</text:p>
          </table:table-cell>
          <table:table-cell office:value-type="string">
            <text:p text:style-name="Table_20_Contents_Right">in samenhang met «Beroepskolom:  onderwijsinhoud»</text:p>
          </table:table-cell>
        </table:table-row>
        <table:table-row>
          <table:table-cell office:value-type="string"/>
          <table:table-cell office:value-type="string">
            <text:p text:style-name="Table_20_Contents_Left">Veiligheidsbrief</text:p>
          </table:table-cell>
          <table:table-cell office:value-type="string">
            <text:p text:style-name="Table_20_Contents_Right">PO, VO</text:p>
          </table:table-cell>
          <table:table-cell office:value-type="string">
            <text:p text:style-name="Table_20_Contents_Right">1 750</text:p>
          </table:table-cell>
          <table:table-cell office:value-type="string">
            <text:p text:style-name="Table_20_Contents_Right">Korting</text:p>
          </table:table-cell>
          <table:table-cell office:value-type="string">
            <text:p text:style-name="Table_20_Contents_Right">900</text:p>
          </table:table-cell>
        </table:table-row>
        <table:table-row>
          <table:table-cell office:value-type="string"/>
          <table:table-cell office:value-type="string">
            <text:p text:style-name="Table_20_Contents_Left">Gezonde school</text:p>
          </table:table-cell>
          <table:table-cell office:value-type="string">
            <text:p text:style-name="Table_20_Contents_Right">PO, VO</text:p>
          </table:table-cell>
          <table:table-cell office:value-type="string">
            <text:p text:style-name="Table_20_Contents_Right">1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Project Nieuwegein</text:p>
          </table:table-cell>
          <table:table-cell office:value-type="string">
            <text:p text:style-name="Table_20_Contents_Right">VO</text:p>
          </table:table-cell>
          <table:table-cell office:value-type="string">
            <text:p text:style-name="Table_20_Contents_Right">2 0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Onderzoek/proj,goed bestuur en menselijke maat/verbetering klachtenregeling WVO</text:p>
          </table:table-cell>
          <table:table-cell office:value-type="string">
            <text:p text:style-name="Table_20_Contents_Right">VO</text:p>
          </table:table-cell>
          <table:table-cell office:value-type="string">
            <text:p text:style-name="Table_20_Contents_Right">35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Mentoring</text:p>
          </table:table-cell>
          <table:table-cell office:value-type="string">
            <text:p text:style-name="Table_20_Contents_Right">VO</text:p>
          </table:table-cell>
          <table:table-cell office:value-type="string">
            <text:p text:style-name="Table_20_Contents_Right">15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Diversiteit leerlingen Jeugd, onderwijs en zorg (regierol gemeenten, ZioS)</text:p>
          </table:table-cell>
          <table:table-cell office:value-type="string">
            <text:p text:style-name="Table_20_Contents_Right">PO, VO</text:p>
          </table:table-cell>
          <table:table-cell office:value-type="string">
            <text:p text:style-name="Table_20_Contents_Right">400</text:p>
          </table:table-cell>
          <table:table-cell office:value-type="string">
            <text:p text:style-name="Table_20_Contents_Right">Korting</text:p>
          </table:table-cell>
          <table:table-cell office:value-type="string">
            <text:p text:style-name="Table_20_Contents_Right">1 036</text:p>
          </table:table-cell>
        </table:table-row>
        <table:table-row>
          <table:table-cell office:value-type="string"/>
          <table:table-cell office:value-type="string">
            <text:p text:style-name="Table_20_Contents_Left">Brede school (steunpunt, stimulering, onderzoek)</text:p>
          </table:table-cell>
          <table:table-cell office:value-type="string">
            <text:p text:style-name="Table_20_Contents_Right">PO, VO</text:p>
          </table:table-cell>
          <table:table-cell office:value-type="string">
            <text:p text:style-name="Table_20_Contents_Right">300</text:p>
          </table:table-cell>
          <table:table-cell office:value-type="string">
            <text:p text:style-name="Table_20_Contents_Right">Korting</text:p>
          </table:table-cell>
          <table:table-cell office:value-type="string">
            <text:p text:style-name="Table_20_Contents_Right">700</text:p>
          </table:table-cell>
        </table:table-row>
        <table:table-row>
          <table:table-cell office:value-type="string"/>
          <table:table-cell office:value-type="string">
            <text:p text:style-name="Table_20_Contents_Left">Talenindicator</text:p>
          </table:table-cell>
          <table:table-cell office:value-type="string">
            <text:p text:style-name="Table_20_Contents_Right">VO</text:p>
          </table:table-cell>
          <table:table-cell office:value-type="string">
            <text:p text:style-name="Table_20_Contents_Right">3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Versterking tweetalig onderwijs en internationale mobiliteit</text:p>
          </table:table-cell>
          <table:table-cell office:value-type="string">
            <text:p text:style-name="Table_20_Contents_Right">VO</text:p>
          </table:table-cell>
          <table:table-cell office:value-type="string">
            <text:p text:style-name="Table_20_Contents_Right">2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Kwaliteitsagenda VO</text:p>
          </table:table-cell>
          <table:table-cell office:value-type="string">
            <text:p text:style-name="Table_20_Contents_Right">VO</text:p>
          </table:table-cell>
          <table:table-cell office:value-type="string">
            <text:p text:style-name="Table_20_Contents_Right">5 000</text:p>
          </table:table-cell>
          <table:table-cell office:value-type="string">
            <text:p text:style-name="Table_20_Contents_Right">Korting</text:p>
          </table:table-cell>
          <table:table-cell office:value-type="string">
            <text:p text:style-name="Table_20_Contents_Right">48 100</text:p>
          </table:table-cell>
        </table:table-row>
        <table:table-row>
          <table:table-cell office:value-type="string"/>
          <table:table-cell office:value-type="string">
            <text:p text:style-name="Table_20_Contents_Left">Projecten Leren en Werken</text:p>
          </table:table-cell>
          <table:table-cell office:value-type="string">
            <text:p text:style-name="Table_20_Contents_Right">BVE</text:p>
          </table:table-cell>
          <table:table-cell office:value-type="string">
            <text:p text:style-name="Table_20_Contents_Right">1 833</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Projecten elders verworven competenties in HBO</text:p>
          </table:table-cell>
          <table:table-cell office:value-type="string">
            <text:p text:style-name="Table_20_Contents_Right">HO</text:p>
          </table:table-cell>
          <table:table-cell office:value-type="string">
            <text:p text:style-name="Table_20_Contents_Right">5 0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Lokale educatieve agenda</text:p>
          </table:table-cell>
          <table:table-cell office:value-type="string">
            <text:p text:style-name="Table_20_Contents_Right">PO</text:p>
          </table:table-cell>
          <table:table-cell office:value-type="string">
            <text:p text:style-name="Table_20_Contents_Right">1 4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Service centrum scholenbouw</text:p>
          </table:table-cell>
          <table:table-cell office:value-type="string">
            <text:p text:style-name="Table_20_Contents_Right">PO</text:p>
          </table:table-cell>
          <table:table-cell office:value-type="string">
            <text:p text:style-name="Table_20_Contents_Right">5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Korting steunpunt Zorg Advies Teams (ZAT)</text:p>
          </table:table-cell>
          <table:table-cell office:value-type="string">
            <text:p text:style-name="Table_20_Contents_Right">PO,VO, BVE</text:p>
          </table:table-cell>
          <table:table-cell office:value-type="string">
            <text:p text:style-name="Table_20_Contents_Right">700</text:p>
          </table:table-cell>
          <table:table-cell office:value-type="string">
            <text:p text:style-name="Table_20_Contents_Right">Korting</text:p>
          </table:table-cell>
          <table:table-cell office:value-type="string">
            <text:p text:style-name="Table_20_Contents_Right">1 050</text:p>
          </table:table-cell>
        </table:table-row>
        <table:table-row>
          <table:table-cell office:value-type="string"/>
          <table:table-cell office:value-type="string">
            <text:p text:style-name="Table_20_Contents_Left">Tussenschoolse Opvang</text:p>
          </table:table-cell>
          <table:table-cell office:value-type="string">
            <text:p text:style-name="Table_20_Contents_Right">PO</text:p>
          </table:table-cell>
          <table:table-cell office:value-type="string">
            <text:p text:style-name="Table_20_Contents_Right">4 141</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Regeling doorontwikkeling praktijkonderwijs (PRO)</text:p>
          </table:table-cell>
          <table:table-cell office:value-type="string">
            <text:p text:style-name="Table_20_Contents_Right">VO</text:p>
          </table:table-cell>
          <table:table-cell office:value-type="string">
            <text:p text:style-name="Table_20_Contents_Right">4 8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Korting subsidie werkplaatsfunctie Academische Ziekenhuizen</text:p>
          </table:table-cell>
          <table:table-cell office:value-type="string">
            <text:p text:style-name="Table_20_Contents_Right">HO</text:p>
          </table:table-cell>
          <table:table-cell office:value-type="string">
            <text:p text:style-name="Table_20_Contents_Right">11 000</text:p>
          </table:table-cell>
          <table:table-cell office:value-type="string">
            <text:p text:style-name="Table_20_Contents_Right">Korting</text:p>
          </table:table-cell>
          <table:table-cell office:value-type="string">
            <text:p text:style-name="Table_20_Contents_Right">567 645<text:span text:style-name="superscript"><text:bookmark-ref text:reference-format="text" text:ref-name="ID-108554-d28e2431">1</text:bookmark-ref></text:span>
                                 
                              </text:p>
          </table:table-cell>
        </table:table-row>
        <table:table-row>
          <table:table-cell office:value-type="string"/>
          <table:table-cell office:value-type="string">
            <text:p text:style-name="Table_20_Contents_Left">Innovatiebox BVE</text:p>
          </table:table-cell>
          <table:table-cell office:value-type="string">
            <text:p text:style-name="Table_20_Contents_Right">BVE</text:p>
          </table:table-cell>
          <table:table-cell office:value-type="string">
            <text:p text:style-name="Table_20_Contents_Right">43 136</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Onderuitputting en efficiencykorting conciërge regeling</text:p>
          </table:table-cell>
          <table:table-cell office:value-type="string">
            <text:p text:style-name="Table_20_Contents_Right">PO</text:p>
          </table:table-cell>
          <table:table-cell office:value-type="string">
            <text:p text:style-name="Table_20_Contents_Right">11 000</text:p>
          </table:table-cell>
          <table:table-cell office:value-type="string">
            <text:p text:style-name="Table_20_Contents_Right">Korting</text:p>
          </table:table-cell>
          <table:table-cell office:value-type="string">
            <text:p text:style-name="Table_20_Contents_Right">19 400</text:p>
          </table:table-cell>
        </table:table-row>
        <table:table-row>
          <table:table-cell office:value-type="string"/>
          <table:table-cell office:value-type="string">
            <text:p text:style-name="Table_20_Contents_Left">Korting subsidie Lectoren</text:p>
          </table:table-cell>
          <table:table-cell office:value-type="string">
            <text:p text:style-name="Table_20_Contents_Right">HO</text:p>
          </table:table-cell>
          <table:table-cell office:value-type="string">
            <text:p text:style-name="Table_20_Contents_Right">2 000</text:p>
          </table:table-cell>
          <table:table-cell office:value-type="string">
            <text:p text:style-name="Table_20_Contents_Right">Korting</text:p>
          </table:table-cell>
          <table:table-cell office:value-type="string">
            <text:p text:style-name="Table_20_Contents_Right">3 000</text:p>
          </table:table-cell>
        </table:table-row>
        <table:table-row>
          <table:table-cell office:value-type="string"/>
          <table:table-cell office:value-type="string">
            <text:p text:style-name="Table_20_Contents_Left">Korting subsidie Leerplusarrangement </text:p>
          </table:table-cell>
          <table:table-cell office:value-type="string">
            <text:p text:style-name="Table_20_Contents_Right">VO</text:p>
          </table:table-cell>
          <table:table-cell office:value-type="string">
            <text:p text:style-name="Table_20_Contents_Right">10 000</text:p>
          </table:table-cell>
          <table:table-cell office:value-type="string">
            <text:p text:style-name="Table_20_Contents_Right">Korting</text:p>
          </table:table-cell>
          <table:table-cell office:value-type="string">
            <text:p text:style-name="Table_20_Contents_Right">50 728</text:p>
          </table:table-cell>
        </table:table-row>
        <table:table-row>
          <table:table-cell office:value-type="string"/>
          <table:table-cell office:value-type="string">
            <text:p text:style-name="Table_20_Contents_Left">Korting subsidie Bèta en techniek PO en VO</text:p>
          </table:table-cell>
          <table:table-cell office:value-type="string">
            <text:p text:style-name="Table_20_Contents_Right">PO,VO</text:p>
          </table:table-cell>
          <table:table-cell office:value-type="string">
            <text:p text:style-name="Table_20_Contents_Right">5 000</text:p>
          </table:table-cell>
          <table:table-cell office:value-type="string">
            <text:p text:style-name="Table_20_Contents_Right">Korting</text:p>
          </table:table-cell>
          <table:table-cell office:value-type="string">
            <text:p text:style-name="Table_20_Contents_Right">19 500</text:p>
          </table:table-cell>
        </table:table-row>
        <table:table-row>
          <table:table-cell office:value-type="string"/>
          <table:table-cell office:value-type="string">
            <text:p text:style-name="Table_20_Contents_Left">Korting RAAK regeling</text:p>
          </table:table-cell>
          <table:table-cell office:value-type="string">
            <text:p text:style-name="Table_20_Contents_Right">HO</text:p>
          </table:table-cell>
          <table:table-cell office:value-type="string">
            <text:p text:style-name="Table_20_Contents_Right">2 401</text:p>
          </table:table-cell>
          <table:table-cell office:value-type="string">
            <text:p text:style-name="Table_20_Contents_Right">Korting</text:p>
          </table:table-cell>
          <table:table-cell office:value-type="string">
            <text:p text:style-name="Table_20_Contents_Right">16 8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elgroepen</text:p>
          </table:table-cell>
          <table:table-cell office:value-type="string">
            <text:p text:style-name="Table_20_Contents_Left">Diverse doelgroepen afbouwen</text:p>
          </table:table-cell>
          <table:table-cell office:value-type="string">
            <text:p text:style-name="Table_20_Contents_Right">PO</text:p>
          </table:table-cell>
          <table:table-cell office:value-type="string">
            <text:p text:style-name="Table_20_Contents_Right">3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Maatregelen segregatie</text:p>
          </table:table-cell>
          <table:table-cell office:value-type="string">
            <text:p text:style-name="Table_20_Contents_Right">PO</text:p>
          </table:table-cell>
          <table:table-cell office:value-type="string">
            <text:p text:style-name="Table_20_Contents_Right">1 6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Landelijk informatie en steunpunt specifieke doelgroepen (LISD)</text:p>
          </table:table-cell>
          <table:table-cell office:value-type="string">
            <text:p text:style-name="Table_20_Contents_Right">PO</text:p>
          </table:table-cell>
          <table:table-cell office:value-type="string">
            <text:p text:style-name="Table_20_Contents_Right">8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Landelijk steunpunt educatie Molukkers (LSEM)</text:p>
          </table:table-cell>
          <table:table-cell office:value-type="string">
            <text:p text:style-name="Table_20_Contents_Right">PO</text:p>
          </table:table-cell>
          <table:table-cell office:value-type="string">
            <text:p text:style-name="Table_20_Contents_Right">5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VHTO (Landelijk expertisebureau voor vrouwen/meisjes en techniek)</text:p>
          </table:table-cell>
          <table:table-cell office:value-type="string">
            <text:p text:style-name="Table_20_Contents_Right">HO</text:p>
          </table:table-cell>
          <table:table-cell office:value-type="string">
            <text:p text:style-name="Table_20_Contents_Right">1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Studierendement Nederlandse studenten met een niet-westerse achtergrond in HO</text:p>
          </table:table-cell>
          <table:table-cell office:value-type="string">
            <text:p text:style-name="Table_20_Contents_Right">HO</text:p>
          </table:table-cell>
          <table:table-cell office:value-type="string">
            <text:p text:style-name="Table_20_Contents_Right">16 001</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Kwaliteit en bekostiging HO</text:p>
          </table:table-cell>
          <table:table-cell office:value-type="string">
            <text:p text:style-name="Table_20_Contents_Right">HO</text:p>
          </table:table-cell>
          <table:table-cell office:value-type="string">
            <text:p text:style-name="Table_20_Contents_Right">4 0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Bijdrage Onderwijsmuseum Rotterdam</text:p>
          </table:table-cell>
          <table:table-cell office:value-type="string">
            <text:p text:style-name="Table_20_Contents_Right">Overig</text:p>
          </table:table-cell>
          <table:table-cell office:value-type="string">
            <text:p text:style-name="Table_20_Contents_Right">375</text:p>
          </table:table-cell>
          <table:table-cell office:value-type="string">
            <text:p text:style-name="Table_20_Contents_Right">Korting</text:p>
          </table:table-cell>
          <table:table-cell office:value-type="string">
            <text:p text:style-name="Table_20_Contents_Right">3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ternationaal</text:p>
          </table:table-cell>
          <table:table-cell office:value-type="string">
            <text:p text:style-name="Table_20_Contents_Left">Internationalisering: Huygens Scholarship Programma (HSP), Libertas</text:p>
          </table:table-cell>
          <table:table-cell office:value-type="string">
            <text:p text:style-name="Table_20_Contents_Right">HO</text:p>
          </table:table-cell>
          <table:table-cell office:value-type="string">
            <text:p text:style-name="Table_20_Contents_Right">11 331</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ederlandse Wetenschappelijke Instituten in het Buitenland (NWIB's)</text:p>
          </table:table-cell>
          <table:table-cell office:value-type="string">
            <text:p text:style-name="Table_20_Contents_Right">HO</text:p>
          </table:table-cell>
          <table:table-cell office:value-type="string">
            <text:p text:style-name="Table_20_Contents_Right">1 0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ext:p text:style-name="Table_20_Contents_Left">Internationale projecten</text:p>
          </table:table-cell>
          <table:table-cell office:value-type="string">
            <text:p text:style-name="Table_20_Contents_Right">VO</text:p>
          </table:table-cell>
          <table:table-cell office:value-type="string">
            <text:p text:style-name="Table_20_Contents_Right">200</text:p>
          </table:table-cell>
          <table:table-cell office:value-type="string">
            <text:p text:style-name="Table_20_Contents_Right">Korting</text:p>
          </table:table-cell>
          <table:table-cell office:value-type="string">
            <text:p text:style-name="Table_20_Contents_Right">1 380</text:p>
          </table:table-cell>
        </table:table-row>
        <table:table-row>
          <table:table-cell office:value-type="string"/>
          <table:table-cell office:value-type="string">
            <text:p text:style-name="Table_20_Contents_Left">Europees Platform </text:p>
          </table:table-cell>
          <table:table-cell office:value-type="string">
            <text:p text:style-name="Table_20_Contents_Right">PO, VO</text:p>
          </table:table-cell>
          <table:table-cell office:value-type="string">
            <text:p text:style-name="Table_20_Contents_Right">205</text:p>
          </table:table-cell>
          <table:table-cell office:value-type="string">
            <text:p text:style-name="Table_20_Contents_Right">Korting</text:p>
          </table:table-cell>
          <table:table-cell office:value-type="string">
            <text:p text:style-name="Table_20_Contents_Right">2 440</text:p>
          </table:table-cell>
        </table:table-row>
        <table:table-row>
          <table:table-cell office:value-type="string"/>
          <table:table-cell office:value-type="string">
            <text:p text:style-name="Table_20_Contents_Left">Duitsland Instituut Amsterdam (DIA)</text:p>
          </table:table-cell>
          <table:table-cell office:value-type="string">
            <text:p text:style-name="Table_20_Contents_Right">HO</text:p>
          </table:table-cell>
          <table:table-cell office:value-type="string">
            <text:p text:style-name="Table_20_Contents_Right">100</text:p>
          </table:table-cell>
          <table:table-cell office:value-type="string">
            <text:p text:style-name="Table_20_Contents_Right">Korting</text:p>
          </table:table-cell>
          <table:table-cell office:value-type="string">
            <text:p text:style-name="Table_20_Contents_Right">700</text:p>
          </table:table-cell>
        </table:table-row>
        <table:table-row>
          <table:table-cell office:value-type="string"/>
          <table:table-cell office:value-type="string">
            <text:p text:style-name="Table_20_Contents_Left">Neth-er </text:p>
          </table:table-cell>
          <table:table-cell office:value-type="string">
            <text:p text:style-name="Table_20_Contents_Right">Alle</text:p>
          </table:table-cell>
          <table:table-cell office:value-type="string">
            <text:p text:style-name="Table_20_Contents_Right">50</text:p>
          </table:table-cell>
          <table:table-cell office:value-type="string">
            <text:p text:style-name="Table_20_Contents_Right">Korting</text:p>
          </table:table-cell>
          <table:table-cell office:value-type="string">
            <text:p text:style-name="Table_20_Contents_Right">450</text:p>
          </table:table-cell>
        </table:table-row>
        <table:table-row>
          <table:table-cell office:value-type="string"/>
          <table:table-cell office:value-type="string">
            <text:p text:style-name="Table_20_Contents_Left">Frans-Nederlandse Academie</text:p>
          </table:table-cell>
          <table:table-cell office:value-type="string">
            <text:p text:style-name="Table_20_Contents_Right">HO</text:p>
          </table:table-cell>
          <table:table-cell office:value-type="string">
            <text:p text:style-name="Table_20_Contents_Right">118</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aden en instituties</text:p>
          </table:table-cell>
          <table:table-cell office:value-type="string">
            <text:p text:style-name="Table_20_Contents_Left">Korting lumpsum alle onderwijssectoren</text:p>
          </table:table-cell>
          <table:table-cell office:value-type="string">
            <text:p text:style-name="Table_20_Contents_Right">Alle</text:p>
          </table:table-cell>
          <table:table-cell office:value-type="string">
            <text:p text:style-name="Table_20_Contents_Right">20 000</text:p>
          </table:table-cell>
          <table:table-cell office:value-type="string">
            <text:p text:style-name="Table_20_Contents_Right">Korting</text:p>
          </table:table-cell>
          <table:table-cell office:value-type="string">
            <text:p text:style-name="Table_20_Contents_Right">n.v.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t onderwijs</text:p>
          </table:table-cell>
          <table:table-cell office:value-type="string">
            <text:p text:style-name="Table_20_Contents_Left">vrouwenemancipatie: versobering projecten/efficiency kennisinfrastructuur</text:p>
          </table:table-cell>
          <table:table-cell office:value-type="string">
            <text:p text:style-name="Table_20_Contents_Right">Emancipatie</text:p>
          </table:table-cell>
          <table:table-cell office:value-type="string">
            <text:p text:style-name="Table_20_Contents_Right">2 000</text:p>
          </table:table-cell>
          <table:table-cell office:value-type="string">
            <text:p text:style-name="Table_20_Contents_Right">Korting</text:p>
          </table:table-cell>
          <table:table-cell office:value-type="string">
            <text:p text:style-name="Table_20_Contents_Right">6 000</text:p>
          </table:table-cell>
        </table:table-row>
        <table:table-row>
          <table:table-cell office:value-type="string"/>
          <table:table-cell office:value-type="string">
            <text:p text:style-name="Table_20_Contents_Left">Toptalent</text:p>
          </table:table-cell>
          <table:table-cell office:value-type="string">
            <text:p text:style-name="Table_20_Contents_Right">Wetenschap</text:p>
          </table:table-cell>
          <table:table-cell office:value-type="string">
            <text:p text:style-name="Table_20_Contents_Right">3 900</text:p>
          </table:table-cell>
          <table:table-cell office:value-type="string">
            <text:p text:style-name="Table_20_Contents_Right">Beëindigen</text:p>
          </table:table-cell>
          <table:table-cell office:value-type="string">
            <text:p text:style-name="Table_20_Contents_Right">0</text:p>
          </table:table-cell>
        </table:table-row>
        <table:table-row>
          <table:table-cell office:value-type="string">
            <text:p text:style-name="Table_20_Contents_Left">
                                 <text:span text:style-name="halfvet">TOTAAL</text:span></text:p>
          </table:table-cell>
          <table:table-cell office:value-type="string"/>
          <table:table-cell office:value-type="string"/>
          <table:table-cell office:value-type="string">
            <text:p text:style-name="Table_20_Contents_Right">
                                 <text:span text:style-name="halfvet">233 000</text:span></text:p>
          </table:table-cell>
          <table:table-cell office:value-type="string"/>
          <table:table-cell office:value-type="string"/>
        </table:table-row>
        <table:table-row>
          <table:table-cell office:value-type="string" table:number-columns-spanned="6" table:number-rows-spanned="1">
            <text:p text:style-name="table.note"><text:bookmark-start text:name="ID-108554-d28e2431"/>1<text:bookmark-end text:name="ID-108554-d28e2431"/><text:span text:style-name="table.note"> Dit betreft financiering academische ziekenhuizen vanuit OCW.</text:span></text:p>
          </table:table-cell>
        </table:table-row>
      </table:table>
      <text:p/>
      <text:p text:style-name="bijlage.start"/>
      <text:h text:outline-level="2" text:style-name="bijlage_kop.kopopmaak_vet">Bijlage 2 Resterende subsidies (excl FES-middelen en excl aanvullende (lumpsum) bekostiging)
                  </text:h>
      <text:p text:style-name="bijlage">In onderstaande tabel is weergegeven welke subsidies resteren na invulling van de subsidietaakstelling. De aanvullende bekostigingsregelingen
                     zijn niet meegenomen. In de tabel zijn de resterende subsidies gegroepeerd naar de kerntaken in het stelsel en naar de beleidsprioriteiten
                     van dit kabinet.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Left">
                                 Sector
                              </text:p>
            </table:table-cell>
            <table:table-cell office:value-type="string">
              <text:p text:style-name="Table_20_Heading_Right">
                                 Financieel belang (2015, € 1 000)
                              </text:p>
            </table:table-cell>
          </table:table-row>
        </table:table-header-rows>
        <table:table-row>
          <table:table-cell office:value-type="string">
            <text:p text:style-name="Table_20_Contents_Left">
                                 <text:span text:style-name="halfvet">Leerplanontwikkeling, toetsing en normering</text:span></text:p>
          </table:table-cell>
          <table:table-cell office:value-type="string"/>
          <table:table-cell office:value-type="string"/>
        </table:table-row>
        <table:table-row>
          <table:table-cell office:value-type="string">
            <text:p text:style-name="Table_20_Contents_Left">Moderne vreemde talen (o.a. Europese afspraken alle schooltypes indelen in Europese niveaus , lerarentekort –  taalassistenten
                                 Frans/Duits)
                              </text:p>
          </table:table-cell>
          <table:table-cell office:value-type="string">
            <text:p text:style-name="Table_20_Contents_Left">VO</text:p>
          </table:table-cell>
          <table:table-cell office:value-type="string">
            <text:p text:style-name="Table_20_Contents_Right">1 106</text:p>
          </table:table-cell>
        </table:table-row>
        <table:table-row>
          <table:table-cell office:value-type="string">
            <text:p text:style-name="Table_20_Contents_Left">Examens (bereiken aangescherpte examennormen Ned. en rekenen + rekentoets)</text:p>
          </table:table-cell>
          <table:table-cell office:value-type="string">
            <text:p text:style-name="Table_20_Contents_Left">VO</text:p>
          </table:table-cell>
          <table:table-cell office:value-type="string">
            <text:p text:style-name="Table_20_Contents_Right">8 800</text:p>
          </table:table-cell>
        </table:table-row>
        <table:table-row>
          <table:table-cell office:value-type="string">
            <text:p text:style-name="Table_20_Contents_Left">Examinering NT2</text:p>
          </table:table-cell>
          <table:table-cell office:value-type="string">
            <text:p text:style-name="Table_20_Contents_Left">BVE</text:p>
          </table:table-cell>
          <table:table-cell office:value-type="string">
            <text:p text:style-name="Table_20_Contents_Right">5 500</text:p>
          </table:table-cell>
        </table:table-row>
        <table:table-row>
          <table:table-cell office:value-type="string">
            <text:p text:style-name="Table_20_Contents_Left">Internationale diploma waardering</text:p>
          </table:table-cell>
          <table:table-cell office:value-type="string">
            <text:p text:style-name="Table_20_Contents_Left">BVE</text:p>
          </table:table-cell>
          <table:table-cell office:value-type="string">
            <text:p text:style-name="Table_20_Contents_Right">540</text:p>
          </table:table-cell>
        </table:table-row>
        <table:table-row>
          <table:table-cell office:value-type="string">
            <text:p text:style-name="Table_20_Contents_Left">CITO</text:p>
          </table:table-cell>
          <table:table-cell office:value-type="string">
            <text:p text:style-name="Table_20_Contents_Left">PO, VO</text:p>
          </table:table-cell>
          <table:table-cell office:value-type="string">
            <text:p text:style-name="Table_20_Contents_Right">19 840</text:p>
          </table:table-cell>
        </table:table-row>
        <table:table-row>
          <table:table-cell office:value-type="string">
            <text:p text:style-name="Table_20_Contents_Left">Stichting Leerplan Ontwikkeling (SLO)</text:p>
          </table:table-cell>
          <table:table-cell office:value-type="string">
            <text:p text:style-name="Table_20_Contents_Left">VO</text:p>
          </table:table-cell>
          <table:table-cell office:value-type="string">
            <text:p text:style-name="Table_20_Contents_Right">9 901</text:p>
          </table:table-cell>
        </table:table-row>
        <table:table-row>
          <table:table-cell office:value-type="string">
            <text:p text:style-name="Table_20_Contents_Left">College van Examens (CvE)</text:p>
          </table:table-cell>
          <table:table-cell office:value-type="string">
            <text:p text:style-name="Table_20_Contents_Left">VO</text:p>
          </table:table-cell>
          <table:table-cell office:value-type="string">
            <text:p text:style-name="Table_20_Contents_Right">6 15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hecks and balances</text:span></text:p>
          </table:table-cell>
          <table:table-cell office:value-type="string"/>
          <table:table-cell office:value-type="string"/>
        </table:table-row>
        <table:table-row>
          <table:table-cell office:value-type="string">
            <text:p text:style-name="Table_20_Contents_Left">Geschillencommissie GO PO, VO, BVE en HO</text:p>
          </table:table-cell>
          <table:table-cell office:value-type="string">
            <text:p text:style-name="Table_20_Contents_Left">Alle</text:p>
          </table:table-cell>
          <table:table-cell office:value-type="string">
            <text:p text:style-name="Table_20_Contents_Right">300</text:p>
          </table:table-cell>
        </table:table-row>
        <table:table-row>
          <table:table-cell office:value-type="string">
            <text:p text:style-name="Table_20_Contents_Left">Subsidies LAKS, JOB, Combo, ISO, LsVB (leerling- en deelnemersorganisaties)</text:p>
          </table:table-cell>
          <table:table-cell office:value-type="string">
            <text:p text:style-name="Table_20_Contents_Left">VO, BVE, HO</text:p>
          </table:table-cell>
          <table:table-cell office:value-type="string">
            <text:p text:style-name="Table_20_Contents_Right">1 733</text:p>
          </table:table-cell>
        </table:table-row>
        <table:table-row>
          <table:table-cell office:value-type="string">
            <text:p text:style-name="Table_20_Contents_Left">Ouderorganisaties</text:p>
          </table:table-cell>
          <table:table-cell office:value-type="string">
            <text:p text:style-name="Table_20_Contents_Left">PO, VO</text:p>
          </table:table-cell>
          <table:table-cell office:value-type="string">
            <text:p text:style-name="Table_20_Contents_Right">1 600</text:p>
          </table:table-cell>
        </table:table-row>
        <table:table-row>
          <table:table-cell office:value-type="string">
            <text:p text:style-name="Table_20_Contents_Left">Organisaties (NUFFIC, H&amp;S, UAF, UNU, EUI, NIASD Leiden)</text:p>
          </table:table-cell>
          <table:table-cell office:value-type="string">
            <text:p text:style-name="Table_20_Contents_Left">HO</text:p>
          </table:table-cell>
          <table:table-cell office:value-type="string">
            <text:p text:style-name="Table_20_Contents_Right">13 930</text:p>
          </table:table-cell>
        </table:table-row>
        <table:table-row>
          <table:table-cell office:value-type="string">
            <text:p text:style-name="Table_20_Contents_Left">Instellingssubsidies onderwijs inzake professionalisering, arbeidsmarkt en bedrijfsgezondheidszorg</text:p>
          </table:table-cell>
          <table:table-cell office:value-type="string">
            <text:p text:style-name="Table_20_Contents_Left">PO, VO, BVE, HO</text:p>
          </table:table-cell>
          <table:table-cell office:value-type="string">
            <text:p text:style-name="Table_20_Contents_Right">16 60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Kennis</text:span></text:p>
          </table:table-cell>
          <table:table-cell office:value-type="string"/>
          <table:table-cell office:value-type="string"/>
        </table:table-row>
        <table:table-row>
          <table:table-cell office:value-type="string">
            <text:p text:style-name="Table_20_Contents_Left">SLOA</text:p>
          </table:table-cell>
          <table:table-cell office:value-type="string">
            <text:p text:style-name="Table_20_Contents_Left">PO, VO</text:p>
          </table:table-cell>
          <table:table-cell office:value-type="string">
            <text:p text:style-name="Table_20_Contents_Right">13 470</text:p>
          </table:table-cell>
        </table:table-row>
        <table:table-row>
          <table:table-cell office:value-type="string">
            <text:p text:style-name="Table_20_Contents_Left">ECBO</text:p>
          </table:table-cell>
          <table:table-cell office:value-type="string">
            <text:p text:style-name="Table_20_Contents_Left">BVE</text:p>
          </table:table-cell>
          <table:table-cell office:value-type="string">
            <text:p text:style-name="Table_20_Contents_Right">3 600</text:p>
          </table:table-cell>
        </table:table-row>
        <table:table-row>
          <table:table-cell office:value-type="string">
            <text:p text:style-name="Table_20_Contents_Left">Beleidsonderzoek NWO</text:p>
          </table:table-cell>
          <table:table-cell office:value-type="string">
            <text:p text:style-name="Table_20_Contents_Left">PO</text:p>
          </table:table-cell>
          <table:table-cell office:value-type="string">
            <text:p text:style-name="Table_20_Contents_Right">600</text:p>
          </table:table-cell>
        </table:table-row>
        <table:table-row>
          <table:table-cell office:value-type="string">
            <text:p text:style-name="Table_20_Contents_Left">Pre-cool</text:p>
          </table:table-cell>
          <table:table-cell office:value-type="string">
            <text:p text:style-name="Table_20_Contents_Left">PO</text:p>
          </table:table-cell>
          <table:table-cell office:value-type="string">
            <text:p text:style-name="Table_20_Contents_Right">500</text:p>
          </table:table-cell>
        </table:table-row>
        <table:table-row>
          <table:table-cell office:value-type="string">
            <text:p text:style-name="Table_20_Contents_Left">Informatiebeleid (o.a. vensters voor verantwoording,onderwijsnummer,)</text:p>
          </table:table-cell>
          <table:table-cell office:value-type="string">
            <text:p text:style-name="Table_20_Contents_Left">VO</text:p>
          </table:table-cell>
          <table:table-cell office:value-type="string">
            <text:p text:style-name="Table_20_Contents_Right">1 55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CT</text:span></text:p>
          </table:table-cell>
          <table:table-cell office:value-type="string"/>
          <table:table-cell office:value-type="string"/>
        </table:table-row>
        <table:table-row>
          <table:table-cell office:value-type="string">
            <text:p text:style-name="Table_20_Contents_Left">Basissubsidie Kennisnet</text:p>
          </table:table-cell>
          <table:table-cell office:value-type="string">
            <text:p text:style-name="Table_20_Contents_Left">VO</text:p>
          </table:table-cell>
          <table:table-cell office:value-type="string">
            <text:p text:style-name="Table_20_Contents_Right">19 52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eleidsprioriteiten</text:span></text:p>
          </table:table-cell>
          <table:table-cell office:value-type="string"/>
          <table:table-cell office:value-type="string"/>
        </table:table-row>
        <table:table-row>
          <table:table-cell office:value-type="string">
            <text:p text:style-name="Table_20_Contents_Left">
                                 <text:span text:style-name="cur">Taal en rekenen</text:span></text:p>
          </table:table-cell>
          <table:table-cell office:value-type="string"/>
          <table:table-cell office:value-type="string"/>
        </table:table-row>
        <table:table-row>
          <table:table-cell office:value-type="string">
            <text:p text:style-name="Table_20_Contents_Left">Doorlopende leerlijn taal/rekenen</text:p>
          </table:table-cell>
          <table:table-cell office:value-type="string">
            <text:p text:style-name="Table_20_Contents_Left">BVE</text:p>
          </table:table-cell>
          <table:table-cell office:value-type="string">
            <text:p text:style-name="Table_20_Contents_Right">430 </text:p>
          </table:table-cell>
        </table:table-row>
        <table:table-row>
          <table:table-cell office:value-type="string">
            <text:p text:style-name="Table_20_Contents_Left">Aanvalsplan Laaggeletterdheid</text:p>
          </table:table-cell>
          <table:table-cell office:value-type="string">
            <text:p text:style-name="Table_20_Contents_Left">BVE</text:p>
          </table:table-cell>
          <table:table-cell office:value-type="string">
            <text:p text:style-name="Table_20_Contents_Right">4 000 </text:p>
          </table:table-cell>
        </table:table-row>
        <table:table-row>
          <table:table-cell office:value-type="string">
            <text:p text:style-name="Table_20_Contents_Left">Onderbouw (o.a.heroverweging taal en rekenen onderbouw, thematische aansluitingspilots)</text:p>
          </table:table-cell>
          <table:table-cell office:value-type="string">
            <text:p text:style-name="Table_20_Contents_Left">VO</text:p>
          </table:table-cell>
          <table:table-cell office:value-type="string">
            <text:p text:style-name="Table_20_Contents_Right">1 800 </text:p>
          </table:table-cell>
        </table:table-row>
        <table:table-row>
          <table:table-cell office:value-type="string">
            <text:p text:style-name="Table_20_Contents_Left">
                                 <text:span text:style-name="cur">Leraren/onderwijspersoneel</text:span></text:p>
          </table:table-cell>
          <table:table-cell office:value-type="string"/>
          <table:table-cell office:value-type="string"/>
        </table:table-row>
        <table:table-row>
          <table:table-cell office:value-type="string">
            <text:p text:style-name="Table_20_Contents_Left">Verbetering kwaliteit schoolleiders</text:p>
          </table:table-cell>
          <table:table-cell office:value-type="string">
            <text:p text:style-name="Table_20_Contents_Left">PO</text:p>
          </table:table-cell>
          <table:table-cell office:value-type="string">
            <text:p text:style-name="Table_20_Contents_Right">2 000</text:p>
          </table:table-cell>
        </table:table-row>
        <table:table-row>
          <table:table-cell office:value-type="string">
            <text:p text:style-name="Table_20_Contents_Left">Regeling lerarenbeurs voor scholing en zij-instroom 2009–2011</text:p>
          </table:table-cell>
          <table:table-cell office:value-type="string">
            <text:p text:style-name="Table_20_Contents_Left">PO, VO, BVE, HO</text:p>
          </table:table-cell>
          <table:table-cell office:value-type="string">
            <text:p text:style-name="Table_20_Contents_Right">85 400</text:p>
          </table:table-cell>
        </table:table-row>
        <table:table-row>
          <table:table-cell office:value-type="string">
            <text:p text:style-name="Table_20_Contents_Left">
                                 <text:span text:style-name="cur">Doorlopende leerlijn/leerwinst</text:span></text:p>
          </table:table-cell>
          <table:table-cell office:value-type="string"/>
          <table:table-cell office:value-type="string"/>
        </table:table-row>
        <table:table-row>
          <table:table-cell office:value-type="string">
            <text:p text:style-name="Table_20_Contents_Left">Zeer zwakke scholen en Steunpunt zeer zwakke scholen</text:p>
          </table:table-cell>
          <table:table-cell office:value-type="string">
            <text:p text:style-name="Table_20_Contents_Left">PO, VO</text:p>
          </table:table-cell>
          <table:table-cell office:value-type="string">
            <text:p text:style-name="Table_20_Contents_Right">2 435</text:p>
          </table:table-cell>
        </table:table-row>
        <table:table-row>
          <table:table-cell office:value-type="string">
            <text:p text:style-name="Table_20_Contents_Left">Schakelklassen</text:p>
          </table:table-cell>
          <table:table-cell office:value-type="string">
            <text:p text:style-name="Table_20_Contents_Left">PO</text:p>
          </table:table-cell>
          <table:table-cell office:value-type="string">
            <text:p text:style-name="Table_20_Contents_Right">1 158</text:p>
          </table:table-cell>
        </table:table-row>
        <table:table-row>
          <table:table-cell office:value-type="string">
            <text:p text:style-name="Table_20_Contents_Left">Veiligheidsbrief: centrum school en veiligheid</text:p>
          </table:table-cell>
          <table:table-cell office:value-type="string">
            <text:p text:style-name="Table_20_Contents_Left">VO</text:p>
          </table:table-cell>
          <table:table-cell office:value-type="string">
            <text:p text:style-name="Table_20_Contents_Right">900</text:p>
          </table:table-cell>
        </table:table-row>
        <table:table-row>
          <table:table-cell office:value-type="string">
            <text:p text:style-name="Table_20_Contents_Left">Steunpunt ZAT</text:p>
          </table:table-cell>
          <table:table-cell office:value-type="string">
            <text:p text:style-name="Table_20_Contents_Left">VO</text:p>
          </table:table-cell>
          <table:table-cell office:value-type="string">
            <text:p text:style-name="Table_20_Contents_Right">1 050</text:p>
          </table:table-cell>
        </table:table-row>
        <table:table-row>
          <table:table-cell office:value-type="string">
            <text:p text:style-name="Table_20_Contents_Left">Beroepskolom (o.a. onderwijsinhoud, imago vmbo, loopbaanorientatie/ Electronisch leerdossier)</text:p>
          </table:table-cell>
          <table:table-cell office:value-type="string">
            <text:p text:style-name="Table_20_Contents_Left">PO, VO</text:p>
          </table:table-cell>
          <table:table-cell office:value-type="string">
            <text:p text:style-name="Table_20_Contents_Right">7 980</text:p>
          </table:table-cell>
        </table:table-row>
        <table:table-row>
          <table:table-cell office:value-type="string">
            <text:p text:style-name="Table_20_Contents_Left">Talentontwikkeling, diverse projecten diversiteit leerlingen</text:p>
          </table:table-cell>
          <table:table-cell office:value-type="string">
            <text:p text:style-name="Table_20_Contents_Left">PO, VO</text:p>
          </table:table-cell>
          <table:table-cell office:value-type="string">
            <text:p text:style-name="Table_20_Contents_Right">1 536</text:p>
          </table:table-cell>
        </table:table-row>
        <table:table-row>
          <table:table-cell office:value-type="string">
            <text:p text:style-name="Table_20_Contents_Left">Tweede Fase (oa.examenpilot economie, ex.programma's 2e fase, versterken beta-vakken)</text:p>
          </table:table-cell>
          <table:table-cell office:value-type="string">
            <text:p text:style-name="Table_20_Contents_Left">VO</text:p>
          </table:table-cell>
          <table:table-cell office:value-type="string">
            <text:p text:style-name="Table_20_Contents_Right">1 061</text:p>
          </table:table-cell>
        </table:table-row>
        <table:table-row>
          <table:table-cell office:value-type="string">
            <text:p text:style-name="Table_20_Contents_Left">Gehandicapten (protocol dyscalculi, voorlichting CGO)</text:p>
          </table:table-cell>
          <table:table-cell office:value-type="string">
            <text:p text:style-name="Table_20_Contents_Left">BVE</text:p>
          </table:table-cell>
          <table:table-cell office:value-type="string">
            <text:p text:style-name="Table_20_Contents_Right">800</text:p>
          </table:table-cell>
        </table:table-row>
        <table:table-row>
          <table:table-cell office:value-type="string">
            <text:p text:style-name="Table_20_Contents_Left">Kwaliteitsbeleid</text:p>
          </table:table-cell>
          <table:table-cell office:value-type="string">
            <text:p text:style-name="Table_20_Contents_Left">BVE</text:p>
          </table:table-cell>
          <table:table-cell office:value-type="string">
            <text:p text:style-name="Table_20_Contents_Right">900</text:p>
          </table:table-cell>
        </table:table-row>
        <table:table-row>
          <table:table-cell office:value-type="string">
            <text:p text:style-name="Table_20_Contents_Left">Praktijkgericht onderzoek (RAAK-programma)</text:p>
          </table:table-cell>
          <table:table-cell office:value-type="string">
            <text:p text:style-name="Table_20_Contents_Left">HO</text:p>
          </table:table-cell>
          <table:table-cell office:value-type="string">
            <text:p text:style-name="Table_20_Contents_Right">16 899</text:p>
          </table:table-cell>
        </table:table-row>
        <table:table-row>
          <table:table-cell office:value-type="string">
            <text:p text:style-name="Table_20_Contents_Left">Nieuwe hbo-masteropleidingen </text:p>
          </table:table-cell>
          <table:table-cell office:value-type="string">
            <text:p text:style-name="Table_20_Contents_Left">HO</text:p>
          </table:table-cell>
          <table:table-cell office:value-type="string">
            <text:p text:style-name="Table_20_Contents_Right">1 481</text:p>
          </table:table-cell>
        </table:table-row>
        <table:table-row>
          <table:table-cell office:value-type="string">
            <text:p text:style-name="Table_20_Contents_Left">
                                 <text:span text:style-name="cur">Excellentie</text:span></text:p>
          </table:table-cell>
          <table:table-cell office:value-type="string"/>
          <table:table-cell office:value-type="string"/>
        </table:table-row>
        <table:table-row>
          <table:table-cell office:value-type="string">
            <text:p text:style-name="Table_20_Contents_Left">Beta en Techiek PO en VO</text:p>
          </table:table-cell>
          <table:table-cell office:value-type="string">
            <text:p text:style-name="Table_20_Contents_Left">PO, VO</text:p>
          </table:table-cell>
          <table:table-cell office:value-type="string">
            <text:p text:style-name="Table_20_Contents_Right">19 500</text:p>
          </table:table-cell>
        </table:table-row>
        <table:table-row>
          <table:table-cell office:value-type="string">
            <text:p text:style-name="Table_20_Contents_Left">Sectorplan mbo-hbo techniek</text:p>
          </table:table-cell>
          <table:table-cell office:value-type="string">
            <text:p text:style-name="Table_20_Contents_Left">HO, BVE</text:p>
          </table:table-cell>
          <table:table-cell office:value-type="string">
            <text:p text:style-name="Table_20_Contents_Right">4 350</text:p>
          </table:table-cell>
        </table:table-row>
        <table:table-row>
          <table:table-cell office:value-type="string">
            <text:p text:style-name="Table_20_Contents_Left">
                                 <text:span text:style-name="cur">Voorbereiden op een (meer internationale) arbeidsmarkt</text:span></text:p>
          </table:table-cell>
          <table:table-cell office:value-type="string"/>
          <table:table-cell office:value-type="string"/>
        </table:table-row>
        <table:table-row>
          <table:table-cell office:value-type="string">
            <text:p text:style-name="Table_20_Contents_Left">Onderzoek en internationalisering</text:p>
          </table:table-cell>
          <table:table-cell office:value-type="string">
            <text:p text:style-name="Table_20_Contents_Left">VO</text:p>
          </table:table-cell>
          <table:table-cell office:value-type="string">
            <text:p text:style-name="Table_20_Contents_Right">1 703</text:p>
          </table:table-cell>
        </table:table-row>
        <table:table-row>
          <table:table-cell office:value-type="string">
            <text:p text:style-name="Table_20_Contents_Left">Subsidie promotie beroepsonderwijs</text:p>
          </table:table-cell>
          <table:table-cell office:value-type="string">
            <text:p text:style-name="Table_20_Contents_Left">BVE</text:p>
          </table:table-cell>
          <table:table-cell office:value-type="string">
            <text:p text:style-name="Table_20_Contents_Right">189</text:p>
          </table:table-cell>
        </table:table-row>
        <table:table-row>
          <table:table-cell office:value-type="string">
            <text:p text:style-name="Table_20_Contents_Left">Loopbaanorientatie</text:p>
          </table:table-cell>
          <table:table-cell office:value-type="string">
            <text:p text:style-name="Table_20_Contents_Left">BVE</text:p>
          </table:table-cell>
          <table:table-cell office:value-type="string">
            <text:p text:style-name="Table_20_Contents_Right">3 500</text:p>
          </table:table-cell>
        </table:table-row>
        <table:table-row>
          <table:table-cell office:value-type="string">
            <text:p text:style-name="Table_20_Contents_Left">Studiekeuze informatie hoger onderwijs</text:p>
          </table:table-cell>
          <table:table-cell office:value-type="string">
            <text:p text:style-name="Table_20_Contents_Left">HO</text:p>
          </table:table-cell>
          <table:table-cell office:value-type="string">
            <text:p text:style-name="Table_20_Contents_Right">2 400</text:p>
          </table:table-cell>
        </table:table-row>
        <table:table-row>
          <table:table-cell office:value-type="string">
            <text:p text:style-name="Table_20_Contents_Left">Internationalisering BVE</text:p>
          </table:table-cell>
          <table:table-cell office:value-type="string">
            <text:p text:style-name="Table_20_Contents_Left">BVE</text:p>
          </table:table-cell>
          <table:table-cell office:value-type="string">
            <text:p text:style-name="Table_20_Contents_Right">140</text:p>
          </table:table-cell>
        </table:table-row>
        <table:table-row>
          <table:table-cell office:value-type="string">
            <text:p text:style-name="Table_20_Contents_Left">Internationale samenwerking HO</text:p>
          </table:table-cell>
          <table:table-cell office:value-type="string">
            <text:p text:style-name="Table_20_Contents_Left">HO</text:p>
          </table:table-cell>
          <table:table-cell office:value-type="string">
            <text:p text:style-name="Table_20_Contents_Right">6 104</text:p>
          </table:table-cell>
        </table:table-row>
        <table:table-row>
          <table:table-cell office:value-type="string">
            <text:p text:style-name="Table_20_Contents_Left">Europees Platform </text:p>
          </table:table-cell>
          <table:table-cell office:value-type="string">
            <text:p text:style-name="Table_20_Contents_Left">PO, VO</text:p>
          </table:table-cell>
          <table:table-cell office:value-type="string">
            <text:p text:style-name="Table_20_Contents_Right">2 440</text:p>
          </table:table-cell>
        </table:table-row>
        <table:table-row>
          <table:table-cell office:value-type="string">
            <text:p text:style-name="Table_20_Contents_Left">Subsidieregeling bevordering internationalisering primair onderwijs en voortgezet onderwijs (BIOS)</text:p>
          </table:table-cell>
          <table:table-cell office:value-type="string">
            <text:p text:style-name="Table_20_Contents_Left">PO, VO</text:p>
          </table:table-cell>
          <table:table-cell office:value-type="string">
            <text:p text:style-name="Table_20_Contents_Right">2 900</text:p>
          </table:table-cell>
        </table:table-row>
        <table:table-row>
          <table:table-cell office:value-type="string">
            <text:p text:style-name="Table_20_Contents_Left">Duitsland Instituut Amsterdam</text:p>
          </table:table-cell>
          <table:table-cell office:value-type="string">
            <text:p text:style-name="Table_20_Contents_Left">HO</text:p>
          </table:table-cell>
          <table:table-cell office:value-type="string">
            <text:p text:style-name="Table_20_Contents_Right">700</text:p>
          </table:table-cell>
        </table:table-row>
        <table:table-row>
          <table:table-cell office:value-type="string">
            <text:p text:style-name="Table_20_Contents_Left">Fullbright Center </text:p>
          </table:table-cell>
          <table:table-cell office:value-type="string">
            <text:p text:style-name="Table_20_Contents_Left">HO</text:p>
          </table:table-cell>
          <table:table-cell office:value-type="string">
            <text:p text:style-name="Table_20_Contents_Right">408         </text:p>
          </table:table-cell>
        </table:table-row>
        <table:table-row>
          <table:table-cell office:value-type="string">
            <text:p text:style-name="Table_20_Contents_Left">Neth-er</text:p>
          </table:table-cell>
          <table:table-cell office:value-type="string">
            <text:p text:style-name="Table_20_Contents_Left">alle</text:p>
          </table:table-cell>
          <table:table-cell office:value-type="string">
            <text:p text:style-name="Table_20_Contents_Right">450                   </text:p>
          </table:table-cell>
        </table:table-row>
        <table:table-row>
          <table:table-cell office:value-type="string">
            <text:p text:style-name="Table_20_Contents_Left">
                                 <text:span text:style-name="cur">Overig</text:span></text:p>
          </table:table-cell>
          <table:table-cell office:value-type="string"/>
          <table:table-cell office:value-type="string"/>
        </table:table-row>
        <table:table-row>
          <table:table-cell office:value-type="string">
            <text:p text:style-name="Table_20_Contents_Left">Canon van Nederland</text:p>
          </table:table-cell>
          <table:table-cell office:value-type="string">
            <text:p text:style-name="Table_20_Contents_Left">PO</text:p>
          </table:table-cell>
          <table:table-cell office:value-type="string">
            <text:p text:style-name="Table_20_Contents_Right">200</text:p>
          </table:table-cell>
        </table:table-row>
        <table:table-row>
          <table:table-cell office:value-type="string">
            <text:p text:style-name="Table_20_Contents_Left">Bijdrage onderwijsmuseum Rotterdam</text:p>
          </table:table-cell>
          <table:table-cell office:value-type="string">
            <text:p text:style-name="Table_20_Contents_Left">overig</text:p>
          </table:table-cell>
          <table:table-cell office:value-type="string">
            <text:p text:style-name="Table_20_Contents_Right">37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Niet onderwijssectoren (excl Cultuur en Media)</text:span></text:p>
          </table:table-cell>
          <table:table-cell office:value-type="string"/>
          <table:table-cell office:value-type="string"/>
        </table:table-row>
        <table:table-row>
          <table:table-cell office:value-type="string">
            <text:p text:style-name="Table_20_Contents_Left">Kaderregeling subsidiering projecten tbv onderwijs en wetenschap</text:p>
          </table:table-cell>
          <table:table-cell office:value-type="string">
            <text:p text:style-name="Table_20_Contents_Left">Wetenschap</text:p>
          </table:table-cell>
          <table:table-cell office:value-type="string">
            <text:p text:style-name="Table_20_Contents_Right">30 800</text:p>
          </table:table-cell>
        </table:table-row>
        <table:table-row>
          <table:table-cell office:value-type="string">
            <text:p text:style-name="Table_20_Contents_Left">Subsidieregeling stichting AAP</text:p>
          </table:table-cell>
          <table:table-cell office:value-type="string">
            <text:p text:style-name="Table_20_Contents_Left">Wetenschap</text:p>
          </table:table-cell>
          <table:table-cell office:value-type="string">
            <text:p text:style-name="Table_20_Contents_Right">1 000</text:p>
          </table:table-cell>
        </table:table-row>
        <table:table-row>
          <table:table-cell office:value-type="string">
            <text:p text:style-name="Table_20_Contents_Left">Subsidieregeling Emancipatie</text:p>
          </table:table-cell>
          <table:table-cell office:value-type="string">
            <text:p text:style-name="Table_20_Contents_Left">Emancipatie</text:p>
          </table:table-cell>
          <table:table-cell office:value-type="string">
            <text:p text:style-name="Table_20_Contents_Right">6 000</text:p>
          </table:table-cell>
        </table:table-row>
        <table:table-row>
          <table:table-cell office:value-type="string">
            <text:p text:style-name="Table_20_Contents_Left">
                                 <text:span text:style-name="halfvet">TOTAAL</text:span></text:p>
          </table:table-cell>
          <table:table-cell office:value-type="string"/>
          <table:table-cell office:value-type="string">
            <text:p text:style-name="Table_20_Contents_Right">
                                 <text:span text:style-name="halfvet">338 247</text:span></text:p>
          </table:table-cell>
        </table:table-row>
      </table:table>
      <text:p/>
      <text:p text:style-name="bijlage.start"/>
      <text:h text:outline-level="2" text:style-name="bijlage_kop.kopopmaak_vet">Bijlage 3 Overzicht evaluaties en effectmetingen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Naam subsidieregeling</text:p>
            </table:table-cell>
            <table:table-cell office:value-type="string">
              <text:p text:style-name="Table_20_Heading_Left">Sector</text:p>
            </table:table-cell>
            <table:table-cell office:value-type="string">
              <text:p text:style-name="Table_20_Heading_Left">Evaluatiemoment</text:p>
            </table:table-cell>
            <table:table-cell office:value-type="string">
              <text:p text:style-name="Table_20_Heading_Left">Titel (jaar) van Evaluatie rapport</text:p>
            </table:table-cell>
            <table:table-cell office:value-type="string">
              <text:p text:style-name="Table_20_Heading_Left">Conclusie evaluatie</text:p>
            </table:table-cell>
          </table:table-row>
        </table:table-header-rows>
        <table:table-row>
          <table:table-cell office:value-type="string">
            <text:p text:style-name="Table_20_Contents_Left">Professionalisering beta en techniek (subsidie aan platform Beta en Techniek)</text:p>
          </table:table-cell>
          <table:table-cell office:value-type="string">
            <text:p text:style-name="Table_20_Contents_Left">PO</text:p>
          </table:table-cell>
          <table:table-cell office:value-type="string">
            <text:p text:style-name="Table_20_Contents_Left">2010</text:p>
          </table:table-cell>
          <table:table-cell office:value-type="string">
            <text:p text:style-name="Table_20_Contents_Left">nvt</text:p>
          </table:table-cell>
          <table:table-cell office:value-type="string">
            <text:p text:style-name="Table_20_Contents_Left">Basisscholen die meedoen met het programma verbreding Techniek basisonderwijs geven wetenschap &amp; techniek een vaste plek in
                                 hun onderwijs. Sinds de start in 2004 zijn steeds meer scholen aangesloten. Momenteel nemen meer dan 2500 basisscholen deel.
                                 UIt onderzoek Regioplan blijkt dat  leerlingen een postitevere attitude krijgen ten opzichte van wetenschap en techniek naarmate
                                 dit naar eigen zeggen meer wordt aangeboden, leerlingen door de lessen een gevarieerder beeld van wetenschap en techniek ontwikkelen,
                                 meisjes vooruitgaan in hun attitude tov wetenschap en techniek, maar nog steeds een achterstand hebben tov jongens, de leerkrachten
                                 een stimulerende functie vervullen als zij zelf een postieve houding hebben ten aanzien van techniek (Platform beta en Techniek,
                                 Facts&amp;Figures 2009)  
                              </text:p>
          </table:table-cell>
        </table:table-row>
        <table:table-row>
          <table:table-cell office:value-type="string">
            <text:p text:style-name="Table_20_Contents_Left">Subsidieregeling excellentieprogramma basisonderwijs</text:p>
          </table:table-cell>
          <table:table-cell office:value-type="string">
            <text:p text:style-name="Table_20_Contents_Left">PO</text:p>
          </table:table-cell>
          <table:table-cell office:value-type="string"/>
          <table:table-cell office:value-type="string"/>
          <table:table-cell office:value-type="string">
            <text:p text:style-name="Table_20_Contents_Left">Wordt in 2012 geevalueerd</text:p>
          </table:table-cell>
        </table:table-row>
        <table:table-row>
          <table:table-cell office:value-type="string">
            <text:p text:style-name="Table_20_Contents_Left">Onderwijstijdverlenging basisonderwijs</text:p>
          </table:table-cell>
          <table:table-cell office:value-type="string">
            <text:p text:style-name="Table_20_Contents_Left">PO</text:p>
          </table:table-cell>
          <table:table-cell office:value-type="string"/>
          <table:table-cell office:value-type="string"/>
          <table:table-cell office:value-type="string">
            <text:p text:style-name="Table_20_Contents_Left">Wordt in 2013 geëvalueerd. </text:p>
          </table:table-cell>
        </table:table-row>
        <table:table-row>
          <table:table-cell office:value-type="string">
            <text:p text:style-name="Table_20_Contents_Left">Pre-cool onderzoek (t/m 2020)</text:p>
          </table:table-cell>
          <table:table-cell office:value-type="string">
            <text:p text:style-name="Table_20_Contents_Left">PO</text:p>
          </table:table-cell>
          <table:table-cell office:value-type="string">
            <text:p text:style-name="Table_20_Contents_Left">2020</text:p>
          </table:table-cell>
          <table:table-cell office:value-type="string"/>
          <table:table-cell office:value-type="string">
            <text:p text:style-name="Table_20_Contents_Left">Pre-cool onderzoek loopt tot 2020. Dan zullen de resultaten bekend zijn. </text:p>
          </table:table-cell>
        </table:table-row>
        <table:table-row>
          <table:table-cell office:value-type="string">
            <text:p text:style-name="Table_20_Contents_Left">Subsidieregeling ondersteuning Landelijke geschillencommissie samenwerkingsverbanden WSNS en Landelijke geschillencommissie
                                 samenwerkingsverbanden VO
                              </text:p>
          </table:table-cell>
          <table:table-cell office:value-type="string">
            <text:p text:style-name="Table_20_Contents_Left">PO en VO</text:p>
          </table:table-cell>
          <table:table-cell office:value-type="string">
            <text:p text:style-name="Table_20_Contents_Left">Jaarlijks</text:p>
          </table:table-cell>
          <table:table-cell office:value-type="string"/>
          <table:table-cell office:value-type="string">
            <text:p text:style-name="Table_20_Contents_Left">Deze subsidie is bedoeld om de landelijke geschillencommissie (die wettelijk verplicht is) te bekostigen. In de rapportages
                                 doen zij verslag over het aantal geschillen dat bij hen is ingediend. Het aantal geschillen was in de afgelopen jaren minimaal.
                              </text:p>
          </table:table-cell>
        </table:table-row>
        <table:table-row>
          <table:table-cell office:value-type="string">
            <text:p text:style-name="Table_20_Contents_Left">Subsidie leesbevordering</text:p>
            <text:p text:style-name="Table_20_Contents_Left">2006–2010</text:p>
          </table:table-cell>
          <table:table-cell office:value-type="string">
            <text:p text:style-name="Table_20_Contents_Left">PO en VO</text:p>
          </table:table-cell>
          <table:table-cell office:value-type="string">
            <text:p text:style-name="Table_20_Contents_Left">2010 (vierjarige subsidie)</text:p>
          </table:table-cell>
          <table:table-cell office:value-type="string">
            <text:p text:style-name="Table_20_Contents_Left">Rapportage subsidieperiode 2006–2010</text:p>
          </table:table-cell>
          <table:table-cell office:value-type="string">
            <text:p text:style-name="Table_20_Contents_Left">In de afgelopen jaar zijn tal van activiteiten uitgevoerd op het gebied van leesbevordering voor doven. met als insteek dat
                                 je lezen niet alleen nodig hebt om goed te kunnen functioneren in de samenleving. In de komende periode zal worden voorgebouwd
                                 op de succesvolle activiteiten uit de afgelopen perioden. 
                              </text:p>
          </table:table-cell>
        </table:table-row>
        <table:table-row>
          <table:table-cell office:value-type="string">
            <text:p text:style-name="Table_20_Contents_Left">Regeling voor het aanvragen van een startsubsidie of een subsidie veldinitiatief Passend onderwijs 2009–2011 Subsidie ter
                                 bevordering implementatie heroverweging passend onderwijs.
                              </text:p>
          </table:table-cell>
          <table:table-cell office:value-type="string">
            <text:p text:style-name="Table_20_Contents_Left">PO en VO</text:p>
          </table:table-cell>
          <table:table-cell office:value-type="string">
            <text:p text:style-name="Table_20_Contents_Left">periodiek  door ECPO</text:p>
          </table:table-cell>
          <table:table-cell office:value-type="string">
            <text:p text:style-name="Table_20_Contents_Left">Stand van zaken koplopers Passend Onderwijs 2008–2009 (2009)</text:p>
          </table:table-cell>
          <table:table-cell office:value-type="string">
            <text:p text:style-name="Table_20_Contents_Left">Het traject rond passend onderwijs wordt in haar volle breedte geevalueerd door de Evaluatiecommissie Passend Onderwijs (ECPO),
                                 onder voorzitterschap van mw. Lambrechts. De ECPO brengt regelmatig adviezen en onderzoeken uit. Deze zijn niet een of een
                                 te relateren aan een specifieke subsidie. 
                              </text:p>
          </table:table-cell>
        </table:table-row>
        <table:table-row>
          <table:table-cell office:value-type="string">
            <text:p text:style-name="Table_20_Contents_Left">Regeling regionaal zorgbudget, subsidie regionale verwijzingscommissies voortgezet onderwijs en rebound voorzieningen Dit
                                 is aanvullende bekostiging en geen subsidieregeling
                              </text:p>
          </table:table-cell>
          <table:table-cell office:value-type="string">
            <text:p text:style-name="Table_20_Contents_Left">VO/  JOZ</text:p>
          </table:table-cell>
          <table:table-cell office:value-type="string">
            <text:p text:style-name="Table_20_Contents_Left">Jaarlijks, RVC’s: jaarlijks op basis van  jaarverslag. Regulier zorgbudget/rebound:  evaluatieve voortgangsrapportage</text:p>
          </table:table-cell>
          <table:table-cell office:value-type="string">
            <text:p text:style-name="Table_20_Contents_Left">Reboundvoorzieningen voortgezet onderwijs 2008</text:p>
          </table:table-cell>
          <table:table-cell office:value-type="string">
            <text:p text:style-name="Table_20_Contents_Left">De evaluatieve voortgangsrapportage vermeldt voor een reboundvoorziening (tijdelijke opvang) in ieder geval omvang en samenstelling
                                 van de uiteindelijk bereikte doelgroep en de bereikte resultaten ten aanzien van de in artikel 4, onderdelen a tot en met
                                 f, genoemde beleidsdoelen. Het samenwerkingsverband VO verlenen medewerking aan de inhoudelijke evaluatie door de minister.
                              </text:p>
          </table:table-cell>
        </table:table-row>
        <table:table-row>
          <table:table-cell office:value-type="string">
            <text:p text:style-name="Table_20_Contents_Left">Subsidieregeling LAKS, JOB en Combo (leerling- en deelnemers-organisaties)</text:p>
          </table:table-cell>
          <table:table-cell office:value-type="string">
            <text:p text:style-name="Table_20_Contents_Left">VO</text:p>
          </table:table-cell>
          <table:table-cell office:value-type="string">
            <text:p text:style-name="Table_20_Contents_Left">Jaarlijks op basis van een rapportage.</text:p>
          </table:table-cell>
          <table:table-cell office:value-type="string"/>
          <table:table-cell office:value-type="string">
            <text:p text:style-name="Table_20_Contents_Left">Subsidie stelt het LAKS, het JOB en COMBO in staat de belangen van onderwijsdeelnemers te behartigen. Zij zijn gesprekspartner
                                 van het ministerie van OCW. Er vindt een aantal malen per jaar bestuurlijk overleg plaats. 
                              </text:p>
          </table:table-cell>
        </table:table-row>
        <table:table-row>
          <table:table-cell office:value-type="string">
            <text:p text:style-name="Table_20_Contents_Left">Tijdelijke stimuleringsregeling leren en werken voor werkende jongeren zonder startkwalificatie, werkzoekenden en met werkloosheid
                                 bedreigden.
                              </text:p>
          </table:table-cell>
          <table:table-cell office:value-type="string">
            <text:p text:style-name="Table_20_Contents_Left">BVE</text:p>
          </table:table-cell>
          <table:table-cell office:value-type="string">
            <text:p text:style-name="Table_20_Contents_Left">medio 2011</text:p>
          </table:table-cell>
          <table:table-cell office:value-type="string"/>
          <table:table-cell office:value-type="string">
            <text:p text:style-name="Table_20_Contents_Left">Monitoring vindt plaats door ECBO, zowel kwantitatief als kwalitatief. In Eindrapport ECBO in 2011, de conclusies van de beleidsdoorlichting
                                 volgen medio 2011.
                              </text:p>
          </table:table-cell>
        </table:table-row>
        <table:table-row>
          <table:table-cell office:value-type="string">
            <text:p text:style-name="Table_20_Contents_Left">Tijdelijke stimuleringsregeling Leven Lang Leren in het HBO 2009</text:p>
          </table:table-cell>
          <table:table-cell office:value-type="string">
            <text:p text:style-name="Table_20_Contents_Left">BVE</text:p>
          </table:table-cell>
          <table:table-cell office:value-type="string">
            <text:p text:style-name="Table_20_Contents_Left">medio 2012</text:p>
          </table:table-cell>
          <table:table-cell office:value-type="string"/>
          <table:table-cell office:value-type="string">
            <text:p text:style-name="Table_20_Contents_Left">Monitoring en evaluatie door Berenschot. Daarnaast voert agentschap.NL audits uit om de voortgang van de projecten en de realisatie
                                 van de activiteiten en ambities te beoordelen. Een eindrapport wordt medio 2012 verwacht. 
                              </text:p>
          </table:table-cell>
        </table:table-row>
        <table:table-row>
          <table:table-cell office:value-type="string">
            <text:p text:style-name="Table_20_Contents_Left">Regeling stagebox beroepsonderwijs 2006 tot en met 2010</text:p>
          </table:table-cell>
          <table:table-cell office:value-type="string">
            <text:p text:style-name="Table_20_Contents_Left">BVE</text:p>
          </table:table-cell>
          <table:table-cell office:value-type="string">
            <text:p text:style-name="Table_20_Contents_Left">najaar 2010</text:p>
          </table:table-cell>
          <table:table-cell office:value-type="string"/>
          <table:table-cell office:value-type="string">
            <text:p text:style-name="Table_20_Contents_Left">In augustus 2010 is een onderzoek van Regioplan, dat is uitgevoerd in opdracht van OCW, gepubliceerd. In dat onderzoek zijn
                                 de effecten van de stagebox- en innovatieboxregeling over de jaren 2006 tot en met 2009 onderzocht. Resultaten over 2010 zijn
                                 nog niet beschikbaar In 2008 en 2009 zijn er meer stage- en simulatieplaatsen voor moeilijk plaatsbare deelnemers op niveaus
                                 mbo 1 en 2 gecreëerd dan in 2006 en 2007. In 2007 werden in totaal 5460 extra stageplaatsen gerealiseerd met de stageboxmiddelen.
                                 Dit waren er in 2008 en 2009 respectievelijk 9177 en 15 955. Ook zijn met de middelen extra simulatieplaatsen gerealiseerd.
                                 Dat waren in 2007, 2008 en 2009 respectievelijk 1104, 2693 en 3103 extra simulatieplaatsen. 
                              </text:p>
          </table:table-cell>
        </table:table-row>
        <table:table-row>
          <table:table-cell office:value-type="string">
            <text:p text:style-name="Table_20_Contents_Left">Subsidieregeling Aanvalsplan Laaggeletterdheid 2006–2010</text:p>
          </table:table-cell>
          <table:table-cell office:value-type="string">
            <text:p text:style-name="Table_20_Contents_Left">BVE</text:p>
          </table:table-cell>
          <table:table-cell office:value-type="string">
            <text:p text:style-name="Table_20_Contents_Left">jaarlijks via monitor</text:p>
          </table:table-cell>
          <table:table-cell office:value-type="string">
            <text:p text:style-name="Table_20_Contents_Left">jaarlijks geëvalueerd door middel van een monitor uitgevoerd door CINOP</text:p>
          </table:table-cell>
          <table:table-cell office:value-type="string">
            <text:p text:style-name="Table_20_Contents_Left">In 2006 is het Aanvalsplan Laaggeletterdheid van start gegaan. Dat heeft de afgelopen twee jaar geleid tot een breed offensief
                                 gericht op het terugdringen van laaggeletterdheid in de volwassen bevolking. De conclusie na het eerste jaar was dat het Aanvalsplan
                                 geen merkbare resultaten had opgeleverd. Na twee jaar ziet het beeld er al aanzienlijk positiever uit en kan worden geconcludeerd
                                 dat de effecten van de inspanningen zichtbaar worden. De werving van nieuwe cursisten heeft het afgelopen jaar aanzienlijk
                                 meer aandacht gekregen in de roc’s, o.m. een verdrievoudiging van het aantal roc’s dat medewerkers (deels) vrijstelt voor
                                 wervingsactiviteiten en een toename van activiteiten (campagnes, inzet ambassadeurs). Het aantal laaggeletterde volwassenen
                                 dat in 2007 aan een lees-, schrijf- en/of rekencursus deelnam is ten opzichte van 2006 met naar schatting 600 tot 900 toegenomen.
                                 (monitor deelname lees- en schrijfonderwijs door laaggeletterden 2007 (CINOP, 2008)
                              </text:p>
          </table:table-cell>
        </table:table-row>
        <table:table-row>
          <table:table-cell office:value-type="string">
            <text:p text:style-name="Table_20_Contents_Left">Tijdelijke regeling opvang conjuncturele effecten in het mbo</text:p>
          </table:table-cell>
          <table:table-cell office:value-type="string">
            <text:p text:style-name="Table_20_Contents_Left">BVE</text:p>
          </table:table-cell>
          <table:table-cell office:value-type="string">
            <text:p text:style-name="Table_20_Contents_Left">Geen</text:p>
          </table:table-cell>
          <table:table-cell office:value-type="string"/>
          <table:table-cell office:value-type="string">
            <text:p text:style-name="Table_20_Contents_Left">Dit is een aanvullende vergoeding voor het uitvoeren van mobiliteitsregistratie van en het verstrekken van opleidingsadviezen
                                 aan examenkandidaten. ivm een onevenredig grote toename van het aantal deelnemers tov het vorig jaar.
                              </text:p>
          </table:table-cell>
        </table:table-row>
        <table:table-row>
          <table:table-cell office:value-type="string">
            <text:p text:style-name="Table_20_Contents_Left">Tijdelijke regeling stageoffensief</text:p>
          </table:table-cell>
          <table:table-cell office:value-type="string">
            <text:p text:style-name="Table_20_Contents_Left">BVE</text:p>
          </table:table-cell>
          <table:table-cell office:value-type="string">
            <text:p text:style-name="Table_20_Contents_Left">Jaarlijks</text:p>
          </table:table-cell>
          <table:table-cell office:value-type="string">
            <text:p text:style-name="Table_20_Contents_Left">Jaarverslag Kenniscentra beroeps-onderwijs bedrijfsleven (COLO)</text:p>
          </table:table-cell>
          <table:table-cell office:value-type="string">
            <text:p text:style-name="Table_20_Contents_Left">De KBB’s leggen jaarlijks via het jaarverslag inhoudelijk verantwoording af over de inzet van de bijdragen en de behaalde
                                 resultaten in relatie tot de doelen. De stage- en leerbanenmarkt stabiliseert zich en lijkt zich voor de bbl-ers enigszins
                                 te herstellen. Vooral in de detailhandel, de creatieve industrie en de verssectoren neemt het aantal leerbanen toe. Bij het
                                 Meldpunt Stagetekorten van Colo zijn geen ernstige knelpunten gemeld en door de wisseling van bbl naar bol en vooral door
                                 het doorleren van niveau 2 naar niveau 3 heeft het scholenveld de druk op de stage- en leerbanenmarkt verminderd (COLO barometer
                                 2010).
                              </text:p>
          </table:table-cell>
        </table:table-row>
        <table:table-row>
          <table:table-cell office:value-type="string">
            <text:p text:style-name="Table_20_Contents_Left">Tijdelijke regeling subsidiëring experimenten leergang vmbo-mbo2 2008–2013</text:p>
          </table:table-cell>
          <table:table-cell office:value-type="string">
            <text:p text:style-name="Table_20_Contents_Left">BVE</text:p>
          </table:table-cell>
          <table:table-cell office:value-type="string">
            <text:p text:style-name="Table_20_Contents_Left">Jaarlijks, 2014 eind-rapportage</text:p>
          </table:table-cell>
          <table:table-cell office:value-type="string"/>
          <table:table-cell office:value-type="string">
            <text:p text:style-name="Table_20_Contents_Left">De regeling wordt jaarlijks gemonitord. In 2014 zal een verslag over de doeltreffendheid van de regeling en de effecten ervan
                                 in de praktijk naar de Kamer worden gezonden.
                              </text:p>
          </table:table-cell>
        </table:table-row>
        <table:table-row>
          <table:table-cell office:value-type="string">
            <text:p text:style-name="Table_20_Contents_Left">Uitvoeringsregeling bestrijding voortijdig schoolverlaten en regionale meld- en coördinatiefunctie voortijdig schoolverlaten</text:p>
          </table:table-cell>
          <table:table-cell office:value-type="string">
            <text:p text:style-name="Table_20_Contents_Left">VSV</text:p>
          </table:table-cell>
          <table:table-cell office:value-type="string">
            <text:p text:style-name="Table_20_Contents_Left">jaarlijks</text:p>
          </table:table-cell>
          <table:table-cell office:value-type="string">
            <text:p text:style-name="Table_20_Contents_Left">VSV-atlas</text:p>
          </table:table-cell>
          <table:table-cell office:value-type="string">
            <text:p text:style-name="Table_20_Contents_Left">Op landelijk niveau bedraagt het aantal nieuwe vsv’ers dat er tussen 1 oktober 2009 en 1 oktober 2010 bij is gekomen 39 600.</text:p>
          </table:table-cell>
        </table:table-row>
        <table:table-row>
          <table:table-cell office:value-type="string">
            <text:p text:style-name="Table_20_Contents_Left">Tijdelijke subsidieregeling plusvoorzieningen overbelaste jongeren</text:p>
          </table:table-cell>
          <table:table-cell office:value-type="string">
            <text:p text:style-name="Table_20_Contents_Left">VSV</text:p>
          </table:table-cell>
          <table:table-cell office:value-type="string">
            <text:p text:style-name="Table_20_Contents_Left">2012</text:p>
          </table:table-cell>
          <table:table-cell office:value-type="string">
            <text:p text:style-name="Table_20_Contents_Left">1 sep 2010 tussen-rapportage contactschool</text:p>
          </table:table-cell>
          <table:table-cell office:value-type="string">
            <text:p text:style-name="Table_20_Contents_Left">In 2012 volgt de eindrapportage, daarnaast wordt in 2012 een evaluatieonderzoek opgeleverd. Subsidieontvangers leveren bij
                                 de minister een eindrapportage in, waarin een beschrijving wordt gegeven van de resultaten van de plusvoorziening en de wijze
                                 waarop in de continuïteit van de plusvoorziening wordt voorzien. 
                              </text:p>
          </table:table-cell>
        </table:table-row>
        <table:table-row>
          <table:table-cell office:value-type="string">
            <text:p text:style-name="Table_20_Contents_Left">Regeling intensivering Nederlandse taal en rekenen mbo</text:p>
          </table:table-cell>
          <table:table-cell office:value-type="string">
            <text:p text:style-name="Table_20_Contents_Left">BVE</text:p>
          </table:table-cell>
          <table:table-cell office:value-type="string">
            <text:p text:style-name="Table_20_Contents_Left"> </text:p>
          </table:table-cell>
          <table:table-cell office:value-type="string"/>
          <table:table-cell office:value-type="string">
            <text:p text:style-name="Table_20_Contents_Left">Het steunpunt betrekt de bevindingen over de implementatieplannen en de jaarlijkse inhoudelijke verantwoording van de onderwijsinstellingen
                                 in de jaarverslagen bij zijn jaarlijkse voortgangsrapportage. Niet duidelijk terug te vinden in jaarverslag steunpunt. 
                              </text:p>
          </table:table-cell>
        </table:table-row>
        <table:table-row>
          <table:table-cell office:value-type="string">
            <text:p text:style-name="Table_20_Contents_Left">Subsidieregeling schoolmaatschappelijk werk in het mbo</text:p>
          </table:table-cell>
          <table:table-cell office:value-type="string">
            <text:p text:style-name="Table_20_Contents_Left">BVE</text:p>
          </table:table-cell>
          <table:table-cell office:value-type="string">
            <text:p text:style-name="Table_20_Contents_Left">jaarlijkse monitor Nederlands Jeugd Instituut</text:p>
          </table:table-cell>
          <table:table-cell office:value-type="string"/>
          <table:table-cell office:value-type="string">
            <text:p text:style-name="Table_20_Contents_Left">In 2008 beschikt 73% van de ROC’s over schoolmaatschappelijk werk, waarvan 39% voor het hele ROC en 34% voor een deel van
                                 het ROC. Een kwart heeft geen schoolmaatschappelijk werk. In 2007 had 66% van de ROC’s school-maatschappelijk werk. Het potentiële
                                 bereik van het schoolmaatschappelijk werk, dat is het aantal deelnemers per fte schoolmaatschappelijk werk, bedraagt landelijk
                                 1 fte per 6600 deelnemers. Bij de ROC’s in de G4-gemeenten is het schoolmaatschappelijk werk bereikbaar voor gemiddeld 3500
                                 deelnemers. Het verschil tussen de G4 en Nederland wordt verklaard doordat ROC’s in de G4 de laatste jaren de capaciteit voor
                                 het schoolmaatschappelijk werk hebben uitgebreid, mede door de aanwezigheid van een grotere deelnemerspopulatie niveau 1–2
                                 die vaker een beroep doet op het schoolmaatschappelijk werk (monitor Leerlingzorg en ZAT's in MBO, Nji, 2009).
                              </text:p>
          </table:table-cell>
        </table:table-row>
        <table:table-row>
          <table:table-cell office:value-type="string">
            <text:p text:style-name="Table_20_Contents_Left">Regeling innovatiearrangement 2006 tot en met 2009</text:p>
          </table:table-cell>
          <table:table-cell office:value-type="string">
            <text:p text:style-name="Table_20_Contents_Left">BVE</text:p>
          </table:table-cell>
          <table:table-cell office:value-type="string">
            <text:p text:style-name="Table_20_Contents_Left">1 juli 2013</text:p>
          </table:table-cell>
          <table:table-cell office:value-type="string"/>
          <table:table-cell office:value-type="string">
            <text:p text:style-name="Table_20_Contents_Left">In allerlei projecten zijn ontwikkelingen tot stand gekomen die in elk geval voor die instelling nieuw zijn. Samenwerking
                                 met bedrijven en aanpalende sectoren bood en biedt inhoudelijke impulsen. Innovatiearrangement leidt tot andere oplossingen
                                 dan oorspronkelijk beoogd. Echte innovaties ten dienste van de dieptestrategie en echte experimenten zijn niet uit de verf
                                 gekomen. (rapportage evaluatie Innovatiearrangement, Twijnstra Gudde, 1 december 2008)
                              </text:p>
          </table:table-cell>
        </table:table-row>
        <table:table-row>
          <table:table-cell office:value-type="string">
            <text:p text:style-name="Table_20_Contents_Left">Regeling innovatiebox beroepsonderwijs 2006 tot en met 2009</text:p>
          </table:table-cell>
          <table:table-cell office:value-type="string">
            <text:p text:style-name="Table_20_Contents_Left">BVE</text:p>
          </table:table-cell>
          <table:table-cell office:value-type="string">
            <text:p text:style-name="Table_20_Contents_Left">najaar 2010</text:p>
          </table:table-cell>
          <table:table-cell office:value-type="string">
            <text:p text:style-name="Table_20_Contents_Left">Inzet, effecten en wensen ten aanzien van de innovatie- en stagebox, (Regioplan, augustus 2010)</text:p>
          </table:table-cell>
          <table:table-cell office:value-type="string">
            <text:p text:style-name="Table_20_Contents_Left">Uit de evaluatie van augustus 2010 blijkt dat de middelen grotendeels zijn aangewend voor de transitie van het eindtermgerichte
                                 naar het competentiegerichte onderwijs (cgo). Daarnaast heeft deze regeling de bedoeling om onderwijsinstellingen innovatiedoelstellingen
                                 te laten verwezenlijken gericht op de kwaliteitsverbetering van het beroepsonderwijs en passend binnen de thema’s van de innovatieagenda
                                 in het mbo, te weten:
                              </text:p>
            <text:p text:style-name="Table_20_Contents_Left">Verbetering van de programmatische aansluiting in de beroepskolom (van vmbo t/m hbo); Het meer betrekken van het bedrijfsleven
                                 bij het beroepsonderwijs; Bevordering van ondernemerschap. Het overgrote deel van de middelen – ongeveer tweederde van de
                                 Regeling innovatiebox beroeponderwijs is sinds 2007 ingezet voor de transitie van het eindtermgerichte naar het competentiegerichte
                                 mbo.  In 2008 en 2009 zijn meer deelnemers en docenten dan in voorafgaande jaren bereikt met binnen- en buitenschoolse activiteiten
                                 die uit de Regeling innovatiebox beroepsonderwijs zijn bekostigd.
                              </text:p>
          </table:table-cell>
        </table:table-row>
        <table:table-row>
          <table:table-cell office:value-type="string">
            <text:p text:style-name="Table_20_Contents_Left">Tijdelijke stimuleringsregeling leren en werken 2007/ Tijdelijke stimuleringsregeling leren en werken voor werkende jongeren
                                 zonder startkwalificatie, werkzoekenden en met werkloosheid bedreigden 
                              </text:p>
          </table:table-cell>
          <table:table-cell office:value-type="string">
            <text:p text:style-name="Table_20_Contents_Left">BVE</text:p>
          </table:table-cell>
          <table:table-cell office:value-type="string">
            <text:p text:style-name="Table_20_Contents_Left">2007, 2008</text:p>
          </table:table-cell>
          <table:table-cell office:value-type="string"/>
          <table:table-cell office:value-type="string">
            <text:p text:style-name="Table_20_Contents_Left">De regeling is tijdelijk. Op 1-1-2010 was deze regeling vervallen. De vervolgregeling is de tijdelijke stimuleringsregeling
                                 leren en werken voor werkende jongeren zonder startkwalificatie, werkzoekenden en met werkloosheid bedreigden. De resultaten
                                 worden meegenomen in de evaluatie die na de uitvoering van de vervolgregeling plaatsvindt. 
                              </text:p>
          </table:table-cell>
        </table:table-row>
        <table:table-row>
          <table:table-cell office:value-type="string">
            <text:p text:style-name="Table_20_Contents_Left">Kaderregeling Technocentra 2006 tot en met 2010 (Wet Fonds economische structuurversterking)</text:p>
          </table:table-cell>
          <table:table-cell office:value-type="string">
            <text:p text:style-name="Table_20_Contents_Left">BVE</text:p>
          </table:table-cell>
          <table:table-cell office:value-type="string">
            <text:p text:style-name="Table_20_Contents_Left">2009</text:p>
          </table:table-cell>
          <table:table-cell office:value-type="string">
            <text:p text:style-name="Table_20_Contents_Left">Evaluatie technocentra (2009)</text:p>
          </table:table-cell>
          <table:table-cell office:value-type="string">
            <text:p text:style-name="Table_20_Contents_Left">Regionale stakeholders (onderwijs, bedrijfsleven, overheidspartijen) vinden in grote meerderheid dat technocentra een meerwaarde
                                 hebben in de regio. Deze meerwaarde zit vooral in onafhankelijke rol van makelaar en schakelaar tussen het (technisch beroeps)onderwijs
                                 en de arbeidsmarkt voor technisch personeel (Eindrapport evaluatie technocentra, B&amp;A groep, 8 juli 2005).
                              </text:p>
          </table:table-cell>
        </table:table-row>
        <table:table-row>
          <table:table-cell office:value-type="string">
            <text:p text:style-name="Table_20_Contents_Left">Investeringsagenda bèta en techniek hoger onderwijs (FES)</text:p>
          </table:table-cell>
          <table:table-cell office:value-type="string">
            <text:p text:style-name="Table_20_Contents_Left">HO</text:p>
          </table:table-cell>
          <table:table-cell office:value-type="string">
            <text:p text:style-name="Table_20_Contents_Left">Tussen-evaluatie 1e project 2009</text:p>
            <text:p text:style-name="Table_20_Contents_Left">Eindevaluatie 1e project 2012, 2e project 2013. </text:p>
          </table:table-cell>
          <table:table-cell office:value-type="string">
            <text:p text:style-name="Table_20_Contents_Left">Kwalitatieve evaluatie Sprint-Up</text:p>
          </table:table-cell>
          <table:table-cell office:value-type="string">
            <text:p text:style-name="Table_20_Contents_Left">In 2009 heeft er een kwalitatieve evaluatie plaatsgevonden van het Sprint-up programma. Het Sprint-programma is een mobiliteitsprogramma
                                 waarin medewerkers van bètafaculteiten in het hoger onderwijs tijdelijk worden ingezet in het voortgezet onderwijs en vice
                                 versa. Deelnemers aan het Sprint-up programma zijn regionale samenwerkingsverbanden van universiteiten en/of hogescholen 
                                 en scholen voor voortgezet onderwijs. Uit de evaluatie blijkt dat alle projecten ihkv Sprint-up in meer of mindere mate bijdragen
                                 aan de twee hoofddoelstellingen van het programma: aanpak tekorten eerstegraads docenten en verbetering aansluiting vo-ho.
                                 
                              </text:p>
          </table:table-cell>
        </table:table-row>
        <table:table-row>
          <table:table-cell office:value-type="string">
            <text:p text:style-name="Table_20_Contents_Left">Regeling bevordering kennisfunctie hogescholen (zogenoemde RAAK regeling 2010–2013, omvat RAAK MKB, RAAK Publiek en RAAK Internationaal).
                                 
                              </text:p>
          </table:table-cell>
          <table:table-cell office:value-type="string">
            <text:p text:style-name="Table_20_Contents_Left">HO</text:p>
          </table:table-cell>
          <table:table-cell office:value-type="string">
            <text:p text:style-name="Table_20_Contents_Left">Het RAAK programma wordt de komende jaren gemonitord en aan het eind van de periode vindt een onafhankelijke evaluatie plaats.
                                 
                              </text:p>
          </table:table-cell>
          <table:table-cell office:value-type="string">
            <text:p text:style-name="Table_20_Contents_Left">Raak beleids-evaluatie 2005–2008 SIA; Beleids-doorlichting: Kennisfunctie HBO 2001–2008 (Ministerie van OCW, februari 2010)</text:p>
          </table:table-cell>
          <table:table-cell office:value-type="string">
            <text:p text:style-name="Table_20_Contents_Left">Het zogenoemde RAAK programma is goed en met verve van de grond gekomen. Resultaten worden geboekt bij alle geledingen: hogescholen,
                                 bedrijven, publieke instellingen. Resultaten passen binnen bredere kaders van de rol van innovatie in het mkb, innovatie in
                                 de publieke sector, de ontwikkeling van de hogeschool tot kennisinstelling en de bevordering van kenniscirculatie. Maar alles
                                 wijst er op dat op deze aspecten nog meer succes bereikt kan worden. 
                              </text:p>
          </table:table-cell>
        </table:table-row>
        <table:table-row>
          <table:table-cell office:value-type="string">
            <text:p text:style-name="Table_20_Contents_Left">Regeling stimulering Bèta/techniek</text:p>
          </table:table-cell>
          <table:table-cell office:value-type="string">
            <text:p text:style-name="Table_20_Contents_Left">HO</text:p>
          </table:table-cell>
          <table:table-cell office:value-type="string">
            <text:p text:style-name="Table_20_Contents_Left">Tussenevaluatie 2008/2009</text:p>
            <text:p text:style-name="Table_20_Contents_Left">Eindevaluatie 2011</text:p>
          </table:table-cell>
          <table:table-cell office:value-type="string">
            <text:p text:style-name="Table_20_Contents_Left">Tussen-evaluatie in 2008/2009: Evaluatie PBT Aansturings-filosofie en duurzaamheid</text:p>
          </table:table-cell>
          <table:table-cell office:value-type="string">
            <text:p text:style-name="Table_20_Contents_Left">In 2008/2009 heeft Ecorys een (tussen)evaluatie uitgevoerd naar de werkwijze van het Platform Bèta Techniek (PBT). De evaluatie
                                 concentreerde zich op een tweetal onderwerpen:
                              </text:p>
            <text:p text:style-name="Table_20_Contents_Left">1) evalueren van de aansturingsfilosofie van het PBT, en</text:p>
            <text:p text:style-name="Table_20_Contents_Left">2) verduurzaming: in hoeverre zullen instellingen de bèta/techniek agenda dragen als zijn geen afzonderlijke financiële stimulans
                                 ontvangen.
                              </text:p>
            <text:p text:style-name="Table_20_Contents_Left">Er zijn twee essentiële elementen om duurzaamheid te bereiken:</text:p>
            <text:p text:style-name="Table_20_Contents_Left">1) de werkwijze waarop instellingen tegen bèta/techniek aankijken, en</text:p>
            <text:p text:style-name="Table_20_Contents_Left">2) de mate waarin zij zich gecommiteerd voelen aan de doelstellingen.</text:p>
            <text:p text:style-name="Table_20_Contents_Left">Voor wat betreft het eerste element kan geconcludeerd worden dat er in het onderwijs een sterk urgentiebesef is en commitment
                                 bestaat als het gaat om de doelstellingen die in het Deltaplan staan.
                              </text:p>
            <text:p text:style-name="Table_20_Contents_Left">Voor wat betreft het tweede element blijkt dat de integratie in het reguliere beleid nog niet is gerealiseerd. Veel instellingen
                                 moeten de stap naar verduurzaming nog maken.
                              </text:p>
            <text:p text:style-name="Table_20_Contents_Left">De overall conclusie van de evaluatie is dat het aannemelijk is dat dankzij de werkwijze van het PBT bèta/techniek prominent
                                 op de agenda is te komen te staan bij onderwijsinstellingen en dat dit in belangrijke mate heeft bijgedragen aan de verwezenlijking
                                 van de doelstellingen.
                              </text:p>
          </table:table-cell>
        </table:table-row>
        <table:table-row>
          <table:table-cell office:value-type="string">
            <text:p text:style-name="Table_20_Contents_Left">Tijdelijke regeling subsidie experimenten open bestel</text:p>
          </table:table-cell>
          <table:table-cell office:value-type="string">
            <text:p text:style-name="Table_20_Contents_Left">HO</text:p>
          </table:table-cell>
          <table:table-cell office:value-type="string">
            <text:p text:style-name="Table_20_Contents_Left">Tussen-evaluatie 2010</text:p>
            <text:p text:style-name="Table_20_Contents_Left">Eind-verslag:  2015</text:p>
          </table:table-cell>
          <table:table-cell office:value-type="string">
            <text:p text:style-name="Table_20_Contents_Left">Eindverslag van de Commissie Experimenten Open Bestel Hoger Onderwijs. Een tussen-evaluatie van de experimenten (2010)</text:p>
          </table:table-cell>
          <table:table-cell office:value-type="string">
            <text:p text:style-name="Table_20_Contents_Left">De experimenten met het open bestel zullen op termijn meer inzicht bieden in de effecten van een bekostigingswijze waarbij
                                 de thans bekostigde en niet-bekostigde instellingen onder gelijke voorwaarden een beroep kunnen doen op publieke financiering
                                 voor hoger onderwijs. Het experiment loopt nog tot 2015. Er zijn voor de tussenevaluatie pas 2 van de in totaal 8 metingen
                                 uitgevoerd. Op basis van de informatie die er nu is, kunnen nog geen harde conclusies over de effecten van een open bestel
                                 worden getrokken. Een eerste aanwijzing is dat het open bestel nieuw aanbod uitlokt met als resultaat een grotere differentiatie
                                 in het aanbod. Over effecten op gedrag en prestaties kunnen nog geen uitspraken gedaan worden.
                              </text:p>
          </table:table-cell>
        </table:table-row>
        <table:table-row>
          <table:table-cell office:value-type="string">
            <text:p text:style-name="Table_20_Contents_Left">Subsidieregeling Sirius Programma (Subsidie voor projecten in het kader van het programma Rendement en Excellentie) </text:p>
          </table:table-cell>
          <table:table-cell office:value-type="string">
            <text:p text:style-name="Table_20_Contents_Left">WO</text:p>
          </table:table-cell>
          <table:table-cell office:value-type="string">
            <text:p text:style-name="Table_20_Contents_Left">Eind-evaluatie na afloop van de projecten. 2013 en 2014 voor de bachelor-projecten en 2015 voor de master-projecten. </text:p>
          </table:table-cell>
          <table:table-cell office:value-type="string"/>
          <table:table-cell office:value-type="string">
            <text:p text:style-name="Table_20_Contents_Left">In 2010 zijn door het Platform Bèta Techniek audits uitgevoerd over het verloop van de projecten in 2009.  Het doel is inzicht
                                 te verkrijgen in hoe excellentie het best bereikt kan worden en welke belemmeringen hiervoor in de huidige situatie bestaan.
                                 Excellentie heeft betrekking op het streven de beste studenten tot een voor hen hoogst mogelijk niveau te brengen. Er is een
                                 ronde gericht op de bachelorfase met projecten die gestart zijn in 2009 en 2010 (negentien instellingen) en er is een ronde
                                 gericht op de masterfase met projecten die in 2011 starten (zes instellingen). De looptijd van de projecten is vier jaar.
                                 Naast financiering van projecten, zijn twee experimenten met selectie in de bachelorfase gestart. Met de instellingen worden
                                 afspraken gemaakt over te behalen prestaties op het gebied van excellentie. De instellingen bepalen zelf wat, gelet op het
                                 profiel van de instelling, de kenmerken zijn van de beste studenten en welke activiteiten zij ondernemen om deze studenten
                                 op een voor hen hoogst mogelijk niveau te brengen. 
                              </text:p>
          </table:table-cell>
        </table:table-row>
        <table:table-row>
          <table:table-cell office:value-type="string">
            <text:p text:style-name="Table_20_Contents_Left">Subsidieregeling Programma Akademie-assistenten</text:p>
          </table:table-cell>
          <table:table-cell office:value-type="string">
            <text:p text:style-name="Table_20_Contents_Left">WO</text:p>
          </table:table-cell>
          <table:table-cell office:value-type="string">
            <text:p text:style-name="Table_20_Contents_Left">Verslaglegging 1e ronde in 2011.</text:p>
            <text:p text:style-name="Table_20_Contents_Left">Eind-evaluatie voorzien in 2013 </text:p>
          </table:table-cell>
          <table:table-cell office:value-type="string"/>
          <table:table-cell office:value-type="string">
            <text:p text:style-name="Table_20_Contents_Left">Beoogd wordt om talentvolle studenten van masteropleidingen in een vroeg stadium te interesseren voor het wetenschappelijk
                                 onderzoek en een wetenschappelijke loopbaan. Evaluatie volgt.
                              </text:p>
          </table:table-cell>
        </table:table-row>
        <table:table-row>
          <table:table-cell office:value-type="string">
            <text:p text:style-name="Table_20_Contents_Left">Subsidieregeling Huygens Scholarship Programme</text:p>
          </table:table-cell>
          <table:table-cell office:value-type="string">
            <text:p text:style-name="Table_20_Contents_Left">WO</text:p>
          </table:table-cell>
          <table:table-cell office:value-type="string">
            <text:p text:style-name="Table_20_Contents_Left">2009</text:p>
          </table:table-cell>
          <table:table-cell office:value-type="string">
            <text:p text:style-name="Table_20_Contents_Left">Evaluatie-onderzoek HSP (Huygens Scholarship Programme) (2009)</text:p>
          </table:table-cell>
          <table:table-cell office:value-type="string">
            <text:p text:style-name="Table_20_Contents_Left">Het programma heeft met succes talentvolle buitenlandse studenten naar Nederland gehaald en talentvolle Nederlandse studenten
                                 de kans gegeven om hun studie in het buitenland voort te zetten. Informatie over het succes van de bursalen van het Huygensprogramma
                                 in hun beursprogramma is door opstartperikelen niet volledig gekregen. Uit de beschikbare gegevens bleek dat een aanzienlijk
                                 deel cum laude slaagde. Er is nog geen enkele student van een Nederlandse instelling die in het buitenland studeert in de
                                 beursperiode gestrand. (Evaluatieonderzoek Huygens Scholarship programma, Nuffic, Den Haag, 2009) 
                              </text:p>
          </table:table-cell>
        </table:table-row>
        <table:table-row>
          <table:table-cell office:value-type="string">
            <text:p text:style-name="Table_20_Contents_Left">Subsidieregeling Libertas Noodfonds</text:p>
          </table:table-cell>
          <table:table-cell office:value-type="string">
            <text:p text:style-name="Table_20_Contents_Left">WO</text:p>
          </table:table-cell>
          <table:table-cell office:value-type="string">
            <text:p text:style-name="Table_20_Contents_Left">jaarlijks</text:p>
          </table:table-cell>
          <table:table-cell office:value-type="string">
            <text:p text:style-name="Table_20_Contents_Left">Jaarverslag Nuffic</text:p>
          </table:table-cell>
          <table:table-cell office:value-type="string">
            <text:p text:style-name="Table_20_Contents_Left">Het Libertas Noodfonds (Libertas Support Fund) is er voor studenten die niet in hun land van herkomst kunnen (blijven) studeren.
                                 Vanwege politieke redenen wordt het studeren hen onmogelijk gemaakt of zij worden daarin ernstig belemmerd.
                              </text:p>
          </table:table-cell>
        </table:table-row>
        <table:table-row>
          <table:table-cell office:value-type="string">
            <text:p text:style-name="Table_20_Contents_Left">Nationaal Agentschap Leven Lang Leren Programman LLP (incl Leonardo da Vinci II)</text:p>
          </table:table-cell>
          <table:table-cell office:value-type="string">
            <text:p text:style-name="Table_20_Contents_Left">IB</text:p>
          </table:table-cell>
          <table:table-cell office:value-type="string">
            <text:p text:style-name="Table_20_Contents_Left">2010</text:p>
          </table:table-cell>
          <table:table-cell office:value-type="string">
            <text:p text:style-name="Table_20_Contents_Left">Interim Evaluation LLP in the Netherlands</text:p>
          </table:table-cell>
          <table:table-cell office:value-type="string">
            <text:p text:style-name="Table_20_Contents_Left">Ondanks een generiek positief oordeel over de ten uitvoerlegging van het Leven-Lang-Leren-programma zijn er toch een aantal
                                 opmerkingen te maken: het schort bij het programma enigszins aan een goede inbedding in de NL nationale onderwijsstrategieën.
                                 De doelstellingen van de Europese Commissie komen bovendien onvoldoende terug in de nationale prioriteiten en de behoeften
                                 van de betreffende sector. De drie subafdelingen van het Nationaal agentschap opereren zelfstandig en goed. Wel zou de Nuffic
                                 een meer sturende en coördinerende rol kunnen spelen. De samenhang en coördinatie tussen de centrale en decentrale activiteiten
                                 van het programma kunnen beter.
                              </text:p>
          </table:table-cell>
        </table:table-row>
        <table:table-row>
          <table:table-cell office:value-type="string">
            <text:p text:style-name="Table_20_Contents_Left">Regeling Leonardo da Vinci-II</text:p>
          </table:table-cell>
          <table:table-cell office:value-type="string">
            <text:p text:style-name="Table_20_Contents_Left">IB</text:p>
          </table:table-cell>
          <table:table-cell office:value-type="string">
            <text:p text:style-name="Table_20_Contents_Left">2008</text:p>
          </table:table-cell>
          <table:table-cell office:value-type="string">
            <text:p text:style-name="Table_20_Contents_Left">Joint Report on the Final Evaluation of Socrates II, Leonardo da Vinci II and eLearning</text:p>
            <text:p text:style-name="Table_20_Contents_Left">A Final Report to the Directorate General for Education and Culture of the European Commission</text:p>
          </table:table-cell>
          <table:table-cell office:value-type="string">
            <text:p text:style-name="Table_20_Contents_Left">De programma's hebben een belangrijke impact op de ontwikkeling van sociaal kapitaal  binnen het onderwijs en trainingsprogramma's.
                                 Zonder die programma's zouden veel activiteiten niet plaatsvinden. Deelnemers aan de programma's hebben zich een bredere Europese
                                 outlook verworven door samenwerking in verschillende activiteiten en nieuwe praktische ervaringen opgedaan, die zij mee teruggenomen
                                 hebben naar de eigen onderwijssituatie. Er izjn ook duidelijke effecten waargenomen op ontwikkelingen van het management.
                                 De meeste effecten waren echter kleinschalig van aard, lokaal en terug te voeren tot onderdelen van de betrokken instellingen.
                              </text:p>
          </table:table-cell>
        </table:table-row>
        <table:table-row>
          <table:table-cell office:value-type="string">
            <text:p text:style-name="Table_20_Contents_Left">Subsidieregeling KANS Koninkrijk der Nederlanden, <text:span text:style-name="halfvet">A</text:span>lg. programma voorNauwe samenwerking tussen <text:span text:style-name="halfvet">S</text:span>cholen (2006–2010)
                              </text:p>
          </table:table-cell>
          <table:table-cell office:value-type="string">
            <text:p text:style-name="Table_20_Contents_Left">IB</text:p>
          </table:table-cell>
          <table:table-cell office:value-type="string">
            <text:p text:style-name="Table_20_Contents_Left">2010</text:p>
          </table:table-cell>
          <table:table-cell office:value-type="string">
            <text:p text:style-name="Table_20_Contents_Left">Evaluatie Kans programma in Nederland, Nederlandse Antillen en Aruba (NACSI)</text:p>
          </table:table-cell>
          <table:table-cell office:value-type="string">
            <text:p text:style-name="Table_20_Contents_Left">Scholen en beleidsmakers zijn allen voorstander van voortzetting van het Kansproject. De uitgezette doelstellingen worden
                                 met het programma in overgrote mate gehaald. Het Kansproject II is op enkele uitzonderingen zeer succesvol in de samenwerking
                                 tussen de scholenkoppels. Voor relatief weinig subsidie per school heeft Kans veel onderwijskundig profijt opgeleverd in immateriële
                                 zin en materiële zin. Voor het verstevigen van de duurzaamheid van dit succes doet het rapport nadere aanbevelingen. 
                              </text:p>
          </table:table-cell>
        </table:table-row>
        <table:table-row>
          <table:table-cell office:value-type="string">
            <text:p text:style-name="Table_20_Contents_Left">Fulbright Beurzen</text:p>
          </table:table-cell>
          <table:table-cell office:value-type="string">
            <text:p text:style-name="Table_20_Contents_Left">IB</text:p>
          </table:table-cell>
          <table:table-cell office:value-type="string">
            <text:p text:style-name="Table_20_Contents_Left">2010</text:p>
          </table:table-cell>
          <table:table-cell office:value-type="string">
            <text:p text:style-name="Table_20_Contents_Left">Evaluatie Fulbright Beurzenprogramma – toekomstgerichte evaluatie van het Fulbright beurzen-programma tussen Nederland en
                                 de Verenigde Staten (ResearchNed-Nijmegen, 2009/2010)
                              </text:p>
          </table:table-cell>
          <table:table-cell office:value-type="string">
            <text:p text:style-name="Table_20_Contents_Left">De evaluatie heeft de volgende aanbevelingen opgeleverd: 1) De NL regering zou meer gebruik kunnen maken van het Fulbright-programma
                                 tbv haar eigen beleidsdoeleinden en – andersom – de eigen programma's meer kunnen integreren in het Fulbright-programma (dat
                                 flexibel genoeg van opzet is).  2) De reputatie van het Fulbright-programma kan verbeterd worden. 3) Een actiever netwerk
                                 van Nederlandse Fulbright-alumni is wenselijk. 4) Private financiering van het Fulbright programma vergt meer aandacht en
                                 5) het bestaande budget zou moeten worden opgehoogd. 
                              </text:p>
          </table:table-cell>
        </table:table-row>
        <table:table-row>
          <table:table-cell office:value-type="string">
            <text:p text:style-name="Table_20_Contents_Left">Subsidieregeling afstemming onderwijsarbeidsmarkt in risicoregio’s voortgezet onderwijs 2008–2011</text:p>
          </table:table-cell>
          <table:table-cell office:value-type="string">
            <text:p text:style-name="Table_20_Contents_Left">DL</text:p>
          </table:table-cell>
          <table:table-cell office:value-type="string">
            <text:p text:style-name="Table_20_Contents_Left">2012</text:p>
          </table:table-cell>
          <table:table-cell office:value-type="string"/>
          <table:table-cell office:value-type="string">
            <text:p text:style-name="Table_20_Contents_Left">Regionale platforms in risicoregio's kunnen subsidie aanvragen voor het uitvoeren van meerjarige projecten om het tekort aan
                                 onderwijspersoneel in het voortgezet onderwijs terug te dringen. Per risicoregio wordt slechts éénmaal een projectsubsidie
                                 verleend.
                              </text:p>
          </table:table-cell>
        </table:table-row>
        <table:table-row>
          <table:table-cell office:value-type="string">
            <text:p text:style-name="Table_20_Contents_Left">Stimuleringsregeling Krachtig meesterschap</text:p>
          </table:table-cell>
          <table:table-cell office:value-type="string">
            <text:p text:style-name="Table_20_Contents_Left">DL</text:p>
          </table:table-cell>
          <table:table-cell office:value-type="string">
            <text:p text:style-name="Table_20_Contents_Left">2012</text:p>
          </table:table-cell>
          <table:table-cell office:value-type="string"/>
          <table:table-cell office:value-type="string">
            <text:p text:style-name="Table_20_Contents_Left">Evaluatie verschijnt in 2012. Begin 2011 worden tussentijdse audits uitgevoerd.  </text:p>
          </table:table-cell>
        </table:table-row>
        <table:table-row>
          <table:table-cell office:value-type="string">
            <text:p text:style-name="Table_20_Contents_Left">Regeling verdiepingsslag academische opleidingsschool 2009–2011</text:p>
          </table:table-cell>
          <table:table-cell office:value-type="string">
            <text:p text:style-name="Table_20_Contents_Left">DL</text:p>
          </table:table-cell>
          <table:table-cell office:value-type="string">
            <text:p text:style-name="Table_20_Contents_Left">2011</text:p>
          </table:table-cell>
          <table:table-cell office:value-type="string"/>
          <table:table-cell office:value-type="string">
            <text:p text:style-name="Table_20_Contents_Left">Evaluatie verschijnt in 2011</text:p>
          </table:table-cell>
        </table:table-row>
        <table:table-row>
          <table:table-cell office:value-type="string">
            <text:p text:style-name="Table_20_Contents_Left">Regeling lerarenbeurs voor scholing en zij-instroom 2009–2011 </text:p>
          </table:table-cell>
          <table:table-cell office:value-type="string">
            <text:p text:style-name="Table_20_Contents_Left">DL</text:p>
          </table:table-cell>
          <table:table-cell office:value-type="string">
            <text:p text:style-name="Table_20_Contents_Left">2011/2012</text:p>
          </table:table-cell>
          <table:table-cell office:value-type="string">
            <text:p text:style-name="Table_20_Contents_Left">IVA, Professionalisering van docenten; evaluatie Lerarenbeurs en nascholings-beleid (nog te verschijnen). </text:p>
          </table:table-cell>
          <table:table-cell office:value-type="string">
            <text:p text:style-name="Table_20_Contents_Left">Evaluatie verschijnt in 2011</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