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154
                  </text:p>
          </table:table-cell>
          <table:table-cell office:value-type="string" table:number-columns-spanned="2" table:style-name="parlementair.kopcel_last">
            <text:p text:style-name="headtable.stuktitel"> MOTIE VAN HET LID KLIJNSMA C.S.
            </text:p>
            <text:p text:style-name="headtable.datum">Voorgesteld 31 maart 2011
               
            </text:p>
          </table:table-cell>
          <table:covered-table-cell/>
        </table:table-row>
      </table:table>
      <text:p text:style-name="algemeen">De Kamer,</text:p>
      <text:p text:style-name="algemeen">gehoord de beraadslaging,</text:p>
      <text:p text:style-name="algemeen">constaterende, dat dit kabinet draconisch wil bezuinigen op de cultuursubsidies;</text:p>
      <text:p text:style-name="algemeen">constaterende, dat culturele instellingen zich moeten kunnen voorbereiden op deze bezuinigingen en de tijd moeten hebben om
                  zich te oriënteren op andere financieringsbronnen;
               </text:p>
      <text:p text:style-name="algemeen">constaterende, dat dit kabinet 150 mln. beschikbaar stelt voor frictiekosten, waaruit wachtgelden worden betaald, terwijl
                  tijdens het overgangsjaar 2013 deze middelen gebruikt zouden kunnen worden voor muziek, dans, film, beeldende kunst en toneel;
               </text:p>
      <text:p text:style-name="algemeen">verzoekt de regering vast te houden aan de oorspronkelijke planning, dat wil zeggen een zorgvuldig wetgevingstraject en start
                  van de uitvoering van het nieuwe stelsel met ingang van 2014,
               </text:p>
      <text:p text:style-name="algemeen">en gaat over tot de orde van de dag.</text:p>
      <text:p text:style-name="alineagroep">Klijnsma</text:p>
      <text:p text:style-name="alineagroep">Van der Ham</text:p>
      <text:p text:style-name="alineagroep">Sap</text:p>
      <text:p text:style-name="alineagroep.end">Jasper van Dijk</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III, Nr. 15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