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53</text:p>
          </table:table-cell>
          <table:table-cell office:value-type="string" table:number-columns-spanned="2" table:style-name="parlementair.kopcel_last">
            <text:p text:style-name="headtable.stuktitel"> LIJST VAN VRAGEN EN ANTWOORDEN
            </text:p>
            <text:p text:style-name="headtable.datum">Vastgesteld 23 maart 2011
               
            </text:p>
          </table:table-cell>
          <table:covered-table-cell/>
        </table:table-row>
      </table:table>
      <text:p text:style-name="alineagroep">De vaste commissie voor Onderwijs, Cultuur en Wetenschap<text:note text:id="ID-106230-d28e127"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Gent, W. van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een aantal vragen voorgelegd aan de minister van Onderwijs, Cultuur en Wetenschap bij brief van 17 februari 2011 inzake
                     thuisonderwijs als gevolg van het sluiten van het Islamitisch College Amsterdam (2011D08305).
                  </text:p>
      <text:p text:style-name="alineagroep.end">De minister heeft deze vragen beantwoord bij brief van 23 maart 2011. Vragen en antwoorden zijn hierna afgedrukt.</text:p>
      <text:p text:style-name="ondertekening">De voorzitter van de commissie,</text:p>
      <text:p text:style-name="ondertekening.end">Van Bochove </text:p>
      <text:p text:style-name="ondertekening">De griffier van de commissie,</text:p>
      <text:p text:style-name="ondertekening.end">De Kler </text:p>
      <text:p text:style-name="hardreturn"/>
      <text:p text:style-name="alineagroep">1</text:p>
      <text:p text:style-name="alineagroep.end">
                     <text:span text:style-name="cur">Hoe waardeert u het voornemen van de Amsterdamse ouders om gebruik makend van artikel 5b van de Leerplichtwet de kinderen
                        van school te houden en in plaats van thuisonderwijs aan te bieden een vorm van collectief onderwijs aan te bieden in een
                        buurtcentrum? In hoeverre is er dan sprake van een school? Zou een dergelijke vorm van collectief thuisonderwijs niet onder
                        de leerplichtwet gebracht zou moeten worden?</text:span>
                     
                  </text:p>
      <text:p text:style-name="alineagroep">Ik ga ervan uit dat het zover niet zal komen. Ik vertrouw erop dat de gemeente Amsterdam met succes een beroep zal doen op
                     de ouders, zodat zij ervoor zullen kiezen hun kinderen voor het volgend schooljaar in te schrijven op een school in de zin
                     van de wet.
                  </text:p>
      <text:p text:style-name="alineagroep.end">Thuisonderwijs is geen vorm waarmee aan de leerplicht kan worden voldaan, maar kan aan de orde zijn wanneer de ouders zijn
                     vrijgesteld van de leerplicht. Ik hecht echter zeer aan de leerplicht en de naleving ervan en dus het gaan naar een echte
                     school in de zin van de wet.
                  </text:p>
      <text:p text:style-name="algemeen">Collectief onderwijs aanbieden in een buurtcentrum lijkt op het oprichten van een particuliere school. Een particuliere school
                  voor primair of voortgezet onderwijs dient aan de vereisten van de leerplichtwet te voldoen (artikel 1, onderdeel b, subonderdeel 3
                  in samenhang met artikel 1a1) om daar de leerplicht te kunnen vervullen. De inspectie brengt over een dergelijke voorziening
                  bindend advies uit of deze kan worden beschouwd als een school in de zin van de wet.
               </text:p>
      <text:p text:style-name="alineagroep">2</text:p>
      <text:p text:style-name="alineagroep.end">
                     <text:span text:style-name="cur">Kunt u bevestigen dat de Grondwet in artikel 23, lid 2 spreekt over de vrijheid van onderwijs behoudens het toezicht van de
                        overheid? Waar 97 kinderen collectief thuisonderwijs krijgen, lijkt er sprake te zijn van onderwijs volgens de wet. In hoeverre
                        voorziet u dan in het toezicht vanuit de overheid?</text:span>
                     
                  </text:p>
      <text:p text:style-name="algemeen">Thuisonderwijs is geen vorm van onderwijs in de zin van de Leerplichtwet, ook niet als het collectief plaatsvindt. Het staat
                  de ouders vrij een particuliere school op te (laten) richten. Als deze aan de criteria in de leerplichtwet (artikel 1, onderdeel b,
                  subonderdeel 3 en artikel 1a1) voldoet voor het zijn van een school in de zin van de wet (zogenoemde B3-school) kunnen de
                  kinderen daar de leerplicht vervullen. Op die particuliere scholen wordt toezicht gehouden door de Inspectie van het onderwijs.
                  Voor leerlingen die ingeschreven staan op de particuliere school behoeft dus geen sprake te zijn van vrijstelling van de leerplicht.
                  De leerling is dan immers ingeschreven op een school in de zin van de Leerplichtwet.
               </text:p>
      <text:p text:style-name="alineagroep">3</text:p>
      <text:p text:style-name="alineagroep.end">
                     <text:span text:style-name="cur">Hoe verhoudt het geven van thuisonderwijs zich tot de in het Burgerlijk Wetboek opgenomen plicht van ouders om te zorgen voor
                        een deugdelijk opvoeding en verzorging (BWB1, art. 247)? Wordt aan dit artikel voldaan door middel van onderwijs op een door
                        de overheid erkende school of staat dit artikel in principe ook onderwijs buiten een school toe? Verplicht dit artikel ouders
                        om bij een beroep op artikel 5b van de Leerplichtwet wel te voorzien in onderwijs?</text:span>
                     
                  </text:p>
      <text:p text:style-name="algemeen">Het door middel van thuisonderwijs vervullen van de in het Burgerlijk Wetboek (BW) opgenomen verplichting van de ouders om
                  te zorgen voor een deugdelijke opvoeding en verzorging, kan slechts aan de orde zijn als de ouders zijn vrijgesteld van de
                  leerplicht. Genoemde algemene bepaling in het BW is in de leerplichtwet geconcretiseerd met de plicht voor ouders om te zorgen
                  dat leerplichtige jongeren staan ingeschreven op een school in de zin van de wet en dat deze die school geregeld bezoeken.
                  Nederland kent een leerplicht die tevens «schoolplicht» inhoudt. Dit artikel in het BW verplicht ouders «te verzorgen en op
                  te voeden» waaronder ook wordt verstaan de zorg en verantwoordelijkheid voor het geestelijk en lichamelijk welzijn, de veiligheid
                  en het bevorderen van de ontwikkeling van de persoonlijkheid. Het is aan de ouders hoe zij hieraan vormgeven.
               </text:p>
      <text:p text:style-name="algemeen">Zoals in mijn beleidsreactie van 13 december 2010 (32 500 VIII, nr. 123) op het aanvullend onderzoek naar thuisonderwijs aangegeven is gebleken dat de kinderen van alle onderzochte vrijgestelde
                  ouders een vorm van vervangend onderwijs ontvingen. Meestal in de vorm van thuisonderwijs door de ouders, dat zij over het
                  algemeen op consciëntieuze wijze geven.
               </text:p>
      <text:p text:style-name="alineagroep">4</text:p>
      <text:p text:style-name="alineagroep.end">
                     <text:span text:style-name="cur">Hoe denken onderwijsjuristen over artikel 5, en in het bijzonder artikel 5b? Kunt u ingaan op de reactie van hoogleraar Onderwijsrecht,
                        professor Zoontjens, in Trouw van zaterdag 12 februari jl. betreffende de juridische aspecten van de casus van de ouders van
                        de 97 kinderen van het Islamitisch College Amsterdam, die hun kinderen thuisonderwijs willen geven?</text:span>
                     
                  </text:p>
      <text:p text:style-name="algemeen">Er is geen sprake van verschil van mening met de door professor Zoontjens gegeven reactie in het bedoelde artikel. Als wordt
                  voldaan aan de aanhef van artikel 5 Leerplichtwet, het gestelde onder artikel 5, onder b, en de vormvoorschriften in de artikelen 6
                  en 8 is sprake van vrijstelling van rechtswege.
               </text:p>
      <text:p text:style-name="alineagroep">5</text:p>
      <text:p text:style-name="alineagroep.end">
                     <text:span text:style-name="cur">Kunt u inzicht geven in de wijze waarop thuisonderwijs in de ons omringende landen (o.a. Vlaanderen, Duitsland en Verenigd
                        Koninkrijk) is geregeld en in hoeverre er daar ook sprake is van toezicht, hoe dit toezicht wordt uitgevoerd en hoe de kwaliteit
                        van thuisonderwijs wordt vastgesteld?</text:span>
                     
                  </text:p>
      <text:p text:style-name="algemeen">Bij mijn brief van 12 juli 2010 (Kamerstukken II, 32 123 VIII, nr. 144) heb ik uw Kamer het aanvullend onderzoek naar «Vervangend onderwijs aan kinderen van ouders met een richtingbezwaar» van
                  het Kohnstamm Instituut aangeboden. In dit onderzoek is hoofdstuk 3 gewijd aan het (toezicht op) thuisonderwijs in andere
                  landen. Tevens bevat dit onderzoek bijlagen met een beschrijving van thuisonderwijs waaronder het toezicht in België/Vlaanderen,
                  België/Wallonië, Engeland, Frankrijk, Ierland en Noorwegen. In Duitsland en Spanje is thuisonderwijs verboden.
               </text:p>
      <text:p text:style-name="alineagroep">6</text:p>
      <text:p text:style-name="alineagroep.end">
                     <text:span text:style-name="cur">Wat is de reden geweest om in het verleden geen inspectie in te schakelen bij het bewaken van de kwaliteit van thuisonderwijs?</text:span>
                     
                  </text:p>
      <text:p text:style-name="algemeen">Thuisonderwijs is geen bij wet geregelde vorm van onderwijs. Evenmin is toezicht erop geregeld. Er kan pas sprake zijn van
                  thuisonderwijs, dus het niet ingeschreven staan op een school in de zin van de wet, wanneer de ouders zijn vrijgesteld van
                  de leerplicht.
               </text:p>
      <text:p text:style-name="algemeen">Mijn brief van 13 december 2010 (32 500 VIII, nr. 123) bevat de beleidsreactie op het aanvullend onderzoek naar thuisonderwijs. Het kabinet acht het niet noodzakelijk en disproportioneel
                  om aan de geldende wettelijke bepalingen inzake vrijstelling van de leerplicht op grond van richtingsbedenkingen voorwaarden
                  te verbinden op het gebied van de kwaliteit van thuisonderwijs en het toezicht erop. Daarbij is opgemerkt dat het opnemen
                  van thuisonderwijs in wetgeving en het eventueel regelen van toezicht als ongewenst neveneffect kan hebben dat thuisonderwijs
                  wordt gezien als een volwaardig alternatief voor regulier onderwijs. Dit zou een onwenselijke aanzuigende werking kunnen hebben.
               </text:p>
      <text:p text:style-name="alineagroep">«Het naar school gaan» gaat voor mij boven alles en ik zet een vraagteken bij de wenselijkheid van vrijstelling van de leerplicht
                     en dus bij de mogelijkheid van thuisonderwijs.
                  </text:p>
      <text:p text:style-name="alineagroep.end">In de hierboven genoemde brief is ook opgemerkt dat uit de vergelijking met vijf andere Europese landen (zie vraag 5) geen
                     beeld is ontstaan van een alternatief wettelijk systeem dat grote voordelen oplevert ten opzichte van de huidige Nederlandse
                     situatie.
                  </text:p>
      <text:p text:style-name="alineagroep">7</text:p>
      <text:p text:style-name="alineagroep.end">
                     <text:span text:style-name="cur">Wat zijn de redenen dat ouders overgaan tot thuisonderwijs, kunt u dat naar motieven uitsplitsen op omvang?</text:span>
                     
                  </text:p>
      <text:p text:style-name="alineagroep">Thuisonderwijs kan slechts indien er sprake is van vrijstelling van de leerplicht. Een grond voor die vrijstelling is «overwegende
                     bedenkingen tegen de richting van alle scholen op een redelijke afstand» (artikel 5, onder b, van de Leerplichtwet).
                  </text:p>
      <text:p text:style-name="alineagroep.end">Dit dienen overwegende bedenkingen te zijn van godsdienstige of levensbeschouwelijke aard, en geen pedagogisch-didactische
                     bezwaren en niet gericht tegen de soort van onderwijs, niet gericht tegen de leerplicht als zodanig en niet gericht tegen
                     de wettelijke inrichting van het onderwijs. Er vindt geen centrale registratie plaats van de soort van godsdienst of levensfilosofie
                     die als bedenking wordt aangevoerd.
                  </text:p>
      <text:p text:style-name="alineagroep.end">In het onderzoeksrapport «Vervangend onderwijs aan kinderen van ouders met een richtingbezwaar», u aangeboden bij mijn brief
                     van 19 mei 2009 (Kamerstukken II, 31 700 VIII, nr. 184), is op pagina 25 aangegeven wat volgens de betrokken 51 respondenten/ouders de aard van het richtingbezwaar is. Van de 51
                     geven er 19 «holistisch» aan, 6 «evangelisch» en verder is het verdeeld met 1, 2 of 3 personen over 15 andere al dan niet
                     religieuze bezwaren<text:note text:id="ID-106230-d28e321" text:note-class="footnote"><text:note-citation text:label="2">2</text:note-citation><text:note-body><text:p> Naast 19 keer «holistisch» en 6 keer «evangelisch» werden de volgende richtingsbedenkingen vermeld: religieus, niet nader
                  gespecificeerd (3), mengvorm religieus/niet-religieus (3), humanistisch (2), katholiek- apostolisch (2), paganistisch (2),
                  zondagsheiliging (2), mystiek-christelijk (2), zevendedagsadventist (2), gereformeerd-vrijgemaakt (1), joods (1), luthers (1),
                  messiaans (1), oosters-orthodox (1), filosofisch-ethisch (1), geen antwoord (2).
               </text:p></text:note-body></text:note>.
                  </text:p>
      <text:p text:style-name="algemeen">Of het altijd om levensbeschouwelijke bedenkingen gaat dan wel dat deze als zodanig wordt aangevoerd terwijl het eigenlijk
                  alleen gaat om de keuze voor thuisonderwijs, is onduidelijk.
               </text:p>
      <text:p text:style-name="alineagroep">8</text:p>
      <text:p text:style-name="alineagroep.end">
                     <text:span text:style-name="cur">Wordt aan alle kerndoelen, bijvoorbeeld inzake burgerschapsontwikkeling en andere sociale doelen, voldoende het hoofd geboden?
                        Hoe wordt dat gemeten, gecontroleerd?</text:span>
                     
                  </text:p>
      <text:p text:style-name="algemeen">In het u bij brief van 19 mei 2009 aangeboden onderzoeksrapport «Vervangend onderwijs aan kinderen van ouders met een richtingbezwaar»
                  is in paragraaf 3.3 beschreven wat de inhoud van het vervangend onderwijs is. Desgevraagd hebben 40 van de 51 respondenten
                  aangegeven van de kerndoelen kennis te hebben genomen. Op de vraag hoe belangrijk zij deze achten gaven ongeveer evenveel
                  respondenten aan het niet/weinig van belang te achten als van beduidend/veel belang te achten. Twaalf respondenten hebben
                  geen antwoord gegeven.
               </text:p>
      <text:p text:style-name="alineagroep">9</text:p>
      <text:p text:style-name="alineagroep.end">
                     <text:span text:style-name="cur">Vindt u thuisonderwijs een aan te moedigen onderwijsvorm? Acht u deze onderwijsvorm af te raden?</text:span>
                     
                  </text:p>
      <text:p text:style-name="algemeen">Ik acht het van grote waarde zowel voor het kind zelf en zijn ouders, maar ook voor de samenleving als geheel, dat ieder kind
                  samen met andere kinderen en andere volwassenen in een schoolse situatie opgroeit. Een school is er niet alleen voor de overdracht
                  van bepaalde kennis, maar ook voor het leren functioneren in een sociale context, omgaan in een dagelijkse, structurele situatie
                  met mensen met ieder zijn eigen(-)aardigheden, met andere gewoonten en opvattingen, met gezag, het leren rekening houden met anderen en het delen van aandacht.
                  Actieve participatie aan de maatschappij ook via het gaan naar een echte school en dus de leerplicht, staan voor mij op de
                  eerste plaats.
               </text:p>
      <text:p text:style-name="algemeen">Ik heb dan ook serieuze twijfel bij de bestaande mogelijkheid dat de weg naar thuisonderwijs wordt vrijgemaakt door het zich
                  beroepen op vrijstelling wegens richtingsbedenkingen. Thuisonderwijs is geen onderwijsvorm in de zin van de wet en acht ik
                  dus niet iets dat moet worden aangeraden.
               </text:p>
      <text:p text:style-name="alineagroep">10</text:p>
      <text:p text:style-name="alineagroep.end">
                     <text:span text:style-name="cur">Bent u bereid de wet aan te passen zodat thuisonderwijs onder hetzelfde regime komt van de onderwijsinspectie?</text:span>
                     
                  </text:p>
      <text:p text:style-name="algemeen">In mijn eerder genoemde beleidsreactie van 13 december 2010 heb ik u het standpunt van het kabinet gemeld. Het kabinet acht
                  het niet noodzakelijk en disproportioneel om aan de geldende wettelijke bepalingen inzake vrijstelling van leerplicht op grond
                  van richtingsbedenkingen voorwaarden te verbinden op het gebied van de kwaliteit van thuisonderwijs en het toezicht daarop.
                  Ik ben van mening dat ieder kind zijn plek moet kunnen vinden ter vervulling van de leerplicht op een school in de zin van
                  de wet. Zie ook mijn antwoord op vraag 9.
               </text:p>
      <text:p text:style-name="alineagroep">11</text:p>
      <text:p text:style-name="alineagroep.end">
                     <text:span text:style-name="cur">Bent u bereid te voorkomen dat thuisonderwijs als dekmantel wordt gebruikt om onder de strenge eisen voor het oprichten van
                        een school uit te komen?</text:span>
                     
                  </text:p>
      <text:p text:style-name="alineagroep">Thuisonderwijs kan geen dekmantel vormen voor het oprichten van een school waar de leerplicht kan worden vervuld. Thuisonderwijs
                     is slechts aan de orde voor kinderen van ouders die zijn vrijgesteld van het ingeschreven staan op een school in de zin van
                     de leerplichtwet. Een leerling wiens ouders niet zijn vrijgesteld kan de leerplicht niet vervullen zonder inschrijving op
                     een school in de zin van de wet.
                  </text:p>
      <text:p text:style-name="alineagroep.end">Voor het oprichten van een al dan niet particuliere school voor het vervullen van de leerplicht zal voldaan moeten worden
                     aan de betreffende wettelijke bepalingen.
                  </text:p>
      <text:p text:style-name="alineagroep">12</text:p>
      <text:p text:style-name="alineagroep.end">
                     <text:span text:style-name="cur">Bent u bereid een onderwijsplan te verplichten bij thuisonderwijs?</text:span>
                     
                  </text:p>
      <text:p text:style-name="algemeen">Zie mijn antwoord op vraag 10.</text:p>
      <text:p text:style-name="alineagroep">13</text:p>
      <text:p text:style-name="alineagroep.end">
                     <text:span text:style-name="cur">Bent u bereid om ouders, leraren en andere betrokkenen die eerder thuisonderwijs hebben gegeven of georganiseerd en daarin
                        aanwijsbaar tekort zijn geschoten niet toe te staan thuisonderwijs te geven? Bent u bereid hetzelfde te doen met personen
                        die eerder bij een onderwijsinstelling betrokken waren die aanwijsbaar tekort zijn geschoten bij het bieden van kwaliteit
                        van onderwijs en/of «good governance»?</text:span>
                     
                  </text:p>
      <text:p text:style-name="alineagroep">Mij ontbreekt daarvoor een grondslag, een bevoegdheid, maar ook de daarvoor benodigde informatie over de situatie achter de
                     voordeur en buiten de school van individuele personen al dan niet ouders zijnde. Hetzelfde geldt voor een oordeel over «aanwijsbaar
                     te kort schieten».
                  </text:p>
      <text:p text:style-name="alineagroep.end">De positie van personen «die eerder bij een onderwijsinstelling betrokken waren en daar te kort zijn geschoten» valt buiten
                     dit kader en is een aangelegenheid van het betrokken bestuur.
                  </text:p>
      <text:p text:style-name="alineagroep">14</text:p>
      <text:p text:style-name="alineagroep.end">
                     <text:span text:style-name="cur">Bent u bereid vooraf te toetsen of thuisonderwijs aan eisen voldoet voordat er tot thuisonderwijs wordt overgegaan?</text:span>
                     
                  </text:p>
      <text:p text:style-name="algemeen">Zie mijn antwoord op vraag 10.</text:p>
      <text:p text:style-name="alineagroep">15</text:p>
      <text:p text:style-name="alineagroep.end">
                     <text:span text:style-name="cur">Welke kosten brengen inspectie en andere genoemde waarborgen voor kwaliteit met zich mee? Hoe verhouden die kosten zich tot
                        de kosten van inspectie voor een gangbare leerling? Bent u bereid deze mogelijke kosten aan gevers van thuisonderwijs door
                        te rekenen.</text:span>
                     
                  </text:p>
      <text:p text:style-name="alineagroep">De te maken kosten voor inspectie en andere waarborgen voor kwaliteit van thuisonderwijs zijn onbekend.</text:p>
      <text:p text:style-name="alineagroep">Zou de inspectie hier een toezichttaak krijgen dan verwacht ik dat de kosten daarvoor per kind een veelvoud bedragen van het
                     toezicht op een leerling van een school.
                  </text:p>
      <text:p text:style-name="alineagroep">De complexiteit van de organisatie en uitvoering van een dergelijk toezicht is groot. Ik acht de invoering van een nieuwe
                     vorm van toezicht op een slechts gering aantal leerlingen dat een grote aanslag doet op tijd, geld en menskracht niet passend
                     en disproportioneel. Dit geldt zeker in een tijd waarin sprake is van een financiële taakstelling die ook uitwerking heeft
                     op de omvang van het aantal ambtenaren, ook bij het houden van toezicht.
                  </text:p>
      <text:p text:style-name="alineagroep.end">De complexiteit en daarmee de kosten van toezicht op thuisonderwijs hangt onder meer samen met het volgende:</text:p>
      <text:list text:style-name="list-style-1">
        <text:list-item>
          <text:p text:style-name="list.start">de aard en omvang van in de wet te stellen criteria voor het hebben van een vrijstelling;
                        </text:p>
        </text:list-item>
        <text:list-item>
          <text:p text:style-name="list.cont">het toezicht moet zien op de naleving van dan bij wet gestelde eisen en kan op verschillende manieren vorm en inhoud krijgen
                           ook qua intensiteit en frequentie. De daaraan verbonden kosten zullen navenant verschillen;
                        </text:p>
        </text:list-item>
        <text:list-item>
          <text:p text:style-name="list.cont">toezicht op thuisonderwijs vergt een bijzondere aanpak omdat dit zich niet voordoet in een school, maar slechts enkele kinderen
                           betreft in een huiselijke situatie;
                        </text:p>
        </text:list-item>
        <text:list-item>
          <text:p text:style-name="list.cont">dit toezicht vraagt maatwerk, ook gezien de aanleiding waarom sprake is van thuisonderwijs, nl. godsdienstige of levensbeschouwelijke
                           bedenkingen;
                        </text:p>
        </text:list-item>
        <text:list-item>
          <text:p text:style-name="list.cont">het vergt het opstellen van aparte toezichtkaders door de inspectie inzake de criteria en normen voor voldoende kwaliteit;
                        </text:p>
        </text:list-item>
        <text:list-item>
          <text:p text:style-name="list.cont">het vergt de benodigde toespitsing op en scholing in aangepaste vaardigheden van de eventueel betrokken inspecteurs;
                        </text:p>
        </text:list-item>
        <text:list-item>
          <text:p text:style-name="list.cont">het vergt het bij de centrale overheid bekend zijn van de adressen van vrijgestelde ouders en daarop aanpassen van registratiesystemen,
                           voor de inspectie maar ook wellicht andere uitvoeringsinstanties van het ministerie, hetgeen raakt aan de privacy van deze
                           gegevens;
                        </text:p>
        </text:list-item>
        <text:list-item>
          <text:p text:style-name="list.cont">bovendien zal voorzien moeten worden in een sanctie indien sprake is van het op de een of andere manier onder de maat blijven
                           van de kwaliteit of omstandigheden van het thuisonderwijs;
                        </text:p>
        </text:list-item>
        <text:list-item>
          <text:p text:style-name="list.cont">als er vereisten worden gesteld aan degene die thuisonderwijs mag geven (zoals bevoegdheid tot het geven van onderwijs, ouder
                           moet zelf een bepaald diploma hebben behaald, cursus hebben gevolgd) vergt dit ook extra toezicht op de ouders;
                        </text:p>
        </text:list-item>
        <text:list-item>
          <text:p text:style-name="list.end">als er voor de kinderen van vrijgestelde ouders bijvoorbeeld tussentijdse toetsen verplicht gesteld worden, vergt dit betrouwbare,
                           wellicht apart ontwikkelde toetsen en een instantie die deze toepast.
                        </text:p>
        </text:list-item>
      </text:list>
      <text:p text:style-name="alineagroep">Duidelijk is dat hoe meer voorwaarden aan thuisonderwijs en de kwaliteit ervan worden gesteld, zoveel meer bijzonderheden
                     en benodigde inzet dit toezicht met zich mee zal brengen en dus ook aan ermee gemoeide kosten.
                  </text:p>
      <text:p text:style-name="alineagroep">Bovendien zal de uitvoering van dit toezicht en de consequenties ervan kunnen leiden tot juridische procedures, die ook extra
                     capaciteit van het ministerie zullen vragen.
                  </text:p>
      <text:p text:style-name="alineagroep.end">Doorberekening van de kosten aan de ouders brengt ook extra organisatie en kosten met zich mee en maakt dat thuisonderwijs
                     slechts mogelijk is voor ouders die over de benodigde middelen beschikken.
                  </text:p>
      <text:p text:style-name="alineagroep">Het kabinet heeft reeds aangegeven geen aanleiding te zien voor wettelijke maatregelen inzake toezicht op de kwaliteit van
                     thuisonderwijs. Ik acht het niet nodig en disproportioneel.
                  </text:p>
      <text:p text:style-name="alineagroep">Ik acht het niet gewenst om met het regelen van criteria voor thuisonderwijs in de wetgeving en van toezicht daarop het ongewenst
                     neveneffect te creëren dat thuisonderwijs kan worden gezien als een volwaardig alternatief voor regulier onderwijs.
                  </text:p>
      <text:p text:style-name="alineagroep.end">Dit zou een onwenselijke aanzuigende werking kunnen hebben. Ik hecht er zeer aan, ook in het belang van de maatschappij als
                     geheel, dat alle leerlingen echt naar een school gaan.
                  </text:p>
      <text:p text:style-name="algemeen">Ik ga mij dan ook beraden op de opportuniteit van deze vrijstellingsgrond en zal u dit najaar over de uitkomst informer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