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50
                  </text:p>
          </table:table-cell>
          <table:table-cell office:value-type="string" table:number-columns-spanned="2" table:style-name="parlementair.kopcel_last">
            <text:p text:style-name="headtable.stuktitel"> BRIEF VAN DE MINISTER VAN ONDERWIJS, CULTUUR EN WETENSCHAP<text:note text:id="ID-104836-d28e103" text:note-class="footnote"><text:note-citation text:label="1">1</text:note-citation><text:note-body><text:p>Zie ook 32 500 VIII, nr. 140.
               </text:p></text:note-body></text:note>
               
            </text:p>
            <text:p text:style-name="headtable.datum">Vastgesteld </text:p>
          </table:table-cell>
          <table:covered-table-cell/>
        </table:table-row>
      </table:table>
      <text:p text:style-name="algemeen">Aan de Voorzitter van de Tweede Kamer der Staten-Generaal</text:p>
      <text:p text:style-name="algemeen">Den Haag, 16 maart 2011</text:p>
      <text:p text:style-name="alineagroep">In uw brief van 25 februari 2011 (2011D09788) verzoekt u mij om de beleidsreacties op de discussienota <text:span text:style-name="cur">Meesterlijk onderwijs: zorg voor kwaliteit en prestaties</text:span> van de SGP, het onderzoek <text:span text:style-name="cur">Visies op onderwijskwaliteit</text:span> van de heer Scheerens, het onderzoek <text:span text:style-name="cur">Schoolprestaties van oude en nieuwe gewichtenleerlingen</text:span> van de heer Roeleveld en het Actieplan «Beter Presteren» eerder toe te zenden, zodat het algemeen overleg over de referentieniveaus
                     en PISA nog voor het meireces gepland kan worden. Ik kan helaas niet aan uw verzoek tegemoet komen.
                  </text:p>
      <text:p text:style-name="alineagroep.end">Op 1 maart jl. heb ik u het advies van de Onderwijsraad <text:span text:style-name="cur">Naar hogere leerprestaties in het voortgezet onderwijs</text:span> aangeboden.<text:note text:id="ID-104836-d28e161" text:note-class="footnote"><text:note-citation text:label="2">2</text:note-citation><text:note-body><text:p> Tweede Kamer, Vergaderjaar 2010–2011, 31 289, nr. 96.
               </text:p></text:note-body></text:note> Alvorens ik u het Actieplan Beter Presteren toezend, wil ik met leerlingen, leraren, schoolleiders en onderwijsorganisaties
                     van gedachten wisselen over het bovengenoemde Onderwijsraadadvies en de contouren van mijn Actieplan Beter Presteren. Ik hecht
                     daar veel waarde aan. Een breed draagvlak is cruciaal voor mijn ambitie om de leerprestaties in het voortgezet onderwijs te
                     verhogen. Zoals reeds eerder aangegeven is het mijn streven om u het actieplan eind mei toe te zenden. In dit plan neem ik
                     ook mijn reactie op de discussienota van de SGP en het onderzoek van de heer Scheerens op. Mijn reactie op het onderzoek van
                     de heer Roeleveld zal ik geven in het kader van het Actieplan voor het primair onderwijs, Basis voor Presteren dat u na het
                     meireces van mij ontvangt.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