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
                  Met deze brief informeer ik u over een toezegging aan de scholen in Caribisch Nederland die abusievelijk niet als verplichting
                  in de 2<text:span text:style-name="superscript">e</text:span> suppletoire begroting 2010 is vermeld (Kamerstukken 32 609 VIII).
               </text:p>
      <text:p text:style-name="algemeen">Met ingang van 10 oktober 2010 is de minister van OCW verantwoordelijk voor de bekostiging van de scholen, en voor de toekenning
                  en inning van de studiefinanciering in Caribisch Nederland. De reguliere middelen ten behoeve van 2010 zijn gefinancierd door
                  het ministerie van BZK. De uitgaven voor een verbeterprogramma voor de onderwijssector  in 2010 en de in 2010 aangegane verplichtingen
                  voor de bekostiging van scholen in 2011, 2012 en 2013 zijn verantwoord op artikel 8 Internationaal Beleid van de OCW-begroting.
               </text:p>
      <text:p text:style-name="algemeen">In 2010 zijn voorbereidingen getroffen voor de bekostiging van de scholen en de studiefinanciering in 2011. Vooruitlopend
                  op de inwerkingtreding van de onderwijswetgeving is in het najaar van 2010 aan alle schoolbesturen in Caribisch Nederland
                  een brief gestuurd over de hoogte van de onderwijsbekostiging. Het betreft hier meerjarige verplichtingen ter hoogte van € 30
                  miljoen die abusievelijk niet in de tweede suppletoire begroting van 2010 vermeld zijn terwijl de meerjarige kasruimte wel
                  beschikbaar was. Deze verplichtingen zijn aangegaan om de schoolbesturen op de eilanden zekerheid te bieden voor de komende
                  drie jaar in een tijd waarin veel veranderingen op hen afkomen.
               </text:p>
      <text:p text:style-name="algemeen">In de slotwet en in het jaarverslag zal deze beleidsmatige mutatie alsnog verwerkt word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