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Hierbij bied ik u aan het Werkprogramma 2011–2012 van het Rathenau Instituut<text:note text:id="n1" text:note-class="footnote"><text:note-citation text:label="1">1</text:note-citation><text:note-body><text:p>Ter inzage gelegd bij het Centraal Informatiepunt van de Tweede Kamer der Staten-Generaal.</text:p></text:note-body></text:note>, gericht op vraagstukken van technology assessment en science system assessment, de twee kernactiviteiten van het instituut,
                  dat in 2011 zijn 25-jarig jubileum viert. Het werkprogramma, dat deels voortbouwt op het vorige programma over de jaren 2009–2010,
                  signaleert een drietal ontwikkelingen die van belang zijn voor de taken van het Rathenau Instituut:
               </text:p>
      <text:list text:style-name="list-style-1">
        <text:list-item>
          <text:p text:style-name="list.start">Verschuivende internationale en nationale verhoudingen: globalisering op een groot aantal terreinen;
                     </text:p>
        </text:list-item>
        <text:list-item>
          <text:p text:style-name="list.cont">Legitimiteitsproblemen ten aanzien van het gezag van verschillende groepen in de samenleving alsook ten aanzien van de wetenschap
                        en
                     </text:p>
        </text:list-item>
        <text:list-item>
          <text:p text:style-name="list.end">Vastlopende (technologische) systemen.
                     </text:p>
        </text:list-item>
      </text:list>
      <text:p text:style-name="algemeen">Deze trends sturen het werk van het Rathenau Instituut en zijn mede de basis voor de negen thema’s, die het werkprogramma
                  bevat:
               </text:p>
      <text:list text:style-name="list-style-2">
        <text:list-item text:start-value="1">
          <text:p text:style-name="list.start">Autonomie in de zorg
                     </text:p>
        </text:list-item>
        <text:list-item text:start-value="2">
          <text:p text:style-name="list.cont">Digitale modificatie van ons wereldbeeld
                     </text:p>
        </text:list-item>
        <text:list-item text:start-value="3">
          <text:p text:style-name="list.cont">Excellente wetenschap
                     </text:p>
        </text:list-item>
        <text:list-item text:start-value="4">
          <text:p text:style-name="list.cont">De waarde van wetenschap
                     </text:p>
        </text:list-item>
        <text:list-item text:start-value="5">
          <text:p text:style-name="list.cont">Convergerende sleuteltechnologieën
                     </text:p>
        </text:list-item>
        <text:list-item text:start-value="6">
          <text:p text:style-name="list.cont">Dromen van een synthetisch Eden
                     </text:p>
        </text:list-item>
        <text:list-item text:start-value="7">
          <text:p text:style-name="list.cont">Het brein als wetenschappelijk en sociaal paradigma
                     </text:p>
        </text:list-item>
        <text:list-item text:start-value="8">
          <text:p text:style-name="list.cont">Inrichting Nederlandse kennisinfrastructuur
                     </text:p>
        </text:list-item>
        <text:list-item text:start-value="9">
          <text:p text:style-name="list.end">Urbane samenleving.
                     </text:p>
        </text:list-item>
      </text:list>
      <text:p text:style-name="algemeen">Het Rathenau Instituut heeft in dit werkprogramma, waar mogelijk, binnen een aantal thema’s gekozen voor een integratie van
                  activiteiten op het gebied van technology assessment en science system assessment. Dat betreft vooral wetenschapsinhoudelijke
                  ontwikkelingen (zoals neurowetenschappen, sleuteltechnologieën en biosecurity). Ik ondersteun deze integratie van harte.
               </text:p>
      <text:p text:style-name="algemeen">De lopende projecten van het Rathenau Instituut zijn beschreven volgens de negen thema’s.</text:p>
      <text:p text:style-name="algemeen">Ik wil de thema’s die het Rathenau Instituut heeft gekozen graag onder uw aandacht brengen. Het zijn belangrijke onderwerpen,
                  waarbij de te organiseren activiteiten van belang zijn voor het beleidsdebat en de publieke meningsvorming. De ervaringen
                  van de afgelopen jaren hebben het nut van de bijdragen van het Rathenau Instituut aan het debat en de meningsvorming ruimschoots
                  bewezen. Een in 2012 uit te voeren evaluatie zal dit overigens in het licht van missie van het instituut gaan onderzoeken.
               </text:p>
      <text:p text:style-name="algemeen">Het werk van het Rathenau Instituut leidt tot veel inzichten en informatie over verschillende aspecten van het wetenschapssysteem.
                  Het is van belang dat het Rathenau Instituut ook aandacht schenkt aan de ontwikkeling van een permanente kennisbasis, zodat
                  het wetenschaps- en innovatiebeleid op een efficiënte en effectieve manier gebruik kan blijven maken van deze kennis.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