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In uw brief van 3 februari jl. (2011D05399) verzoekt u mij om uw Kamer voor het algemeen overleg over referentieniveaus en PISA op dinsdag 15 februari, een beleidsreactie
                  te doen toekomen aangaande de volgende documenten:
               </text:p>
      <text:list text:style-name="list-style-1">
        <text:list-item>
          <text:p text:style-name="list.start">de discussienota van de SGP «Meesterlijk onderwijs: zorg voor kwaliteit en prestaties»,
                     </text:p>
        </text:list-item>
        <text:list-item>
          <text:p text:style-name="list.cont">het onderzoek van dhr Scheerens «Visies op onderwijskwaliteit» en
                     </text:p>
        </text:list-item>
        <text:list-item>
          <text:p text:style-name="list.end">het onderzoek van dhr Roeleveld «Schoolprestaties van oude en nieuwe gewichtenleerlingen».
                     </text:p>
        </text:list-item>
      </text:list>
      <text:p text:style-name="algemeen">Een beleidsreactie op deze nota en onderzoeken wil ik betrekken bij een aantal nog te verwachten notities en rapportages eind
                  april. Zo ben ik voornemens u eind april het Actieplan Primair Onderwijs «Basis voor Presteren» toe te zenden, alsmede de
                  voortgangsrapportage taal en rekenen in het kader van de referentieniveaus. Hierbij ontvangt u ook de monitorrapportage taal
                  en rekenen Cito over de jaren 2009/2010 en het concept-examenbesluit VO en MBO inzake toets en examens Nederlands en Rekenen
                  VO en MBO. Het Onderwijsverslag van de Inspectie van het Onderwijs ontvangt u tevens eind april.
               </text:p>
      <text:p text:style-name="algemeen">Daarnaast heb ik uw Kamer met mijn brief dd. 7 december 2010 (Tweede Kamer, vergaderjaar 2010–2011, 32 500 VIII nr. 76) geïnformeerd over mijn adviesaanvraag bij de Onderwijsraad aangaande het Actieplan Voortgezet Onderwijs «Beter Presteren».
                  Dit advies verwacht ik eind februari en ik zal u dit per omgaande toezenden. Ik verwacht u in mei het Actieplan Voortgezet
                  Onderwijs «Beter Presteren» te kunnen aanbie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