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33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7 december 2010</text:p>
      <text:p text:style-name="algemeen">In haar brief van 5 juli 2010 gaf mijn voorganger aan de kabinetsreactie op de Motie Leerdam over het digitaliseringbeleid
                  (Kamerstuk 32 123 VIII, nr. 26) over te laten aan haar opvolger. In deze motie wordt de regering verzocht om de Kamer te informeren over het vervolg op
                  het beleid gericht op digitalisering en daarbij te streven naar een uitbreiding van de behaalde resultaten.
               </text:p>
      <text:p text:style-name="algemeen">Mijn antwoord op de motie van de Kamer zal tevens ingaan op het advies van de Raad voor Cultuur dat op 30 maart 2010 aan mijn
                  voorganger is uitgebracht.
               </text:p>
      <text:p text:style-name="algemeen">Voor de uitwerking van mijn visie op digitale cultuur en media heb ik enige tijd nodig. Daarom vraag ik uitstel. Het antwoord
                  op de genoemde motie, tevens zijnde een reactie op het advies van de Raad voor Cultuur, verwacht ik voor de zomer van 2011
                  naar de Kamer te sturen.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VIII, Nr. 1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