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tussenkop"><text:span text:style-name="tussenkop_vet">Inleiding</text:span></text:p>
      <text:p text:style-name="algemeen">Brede scholen bieden aan alle kinderen de kans om zich breed te ontwikkelen. In brede scholen werken partners uit verschillende
                  sectoren samen aan een geïntegreerd programma. Door structurele samenwerking met partners, kan een rijke leeromgeving worden
                  gecreëerd, waarin kinderen hun talenten leren ontdekken en ontwikkelen.
               </text:p>
      <text:p text:style-name="algemeen">Er komen veel maatschappelijke ontwikkelingen op de school af. Van scholen mag niet verwacht worden dat zij al deze ontwikkelingen
                  kunnen oppakken. Scholen moeten daarom samenwerken met partijen in hun omgeving zoals sport, cultuur, opvang, zorg en bedrijfsleven.
                  Op die manier kan de leerling over de volle breedte een rijke leeromgeving geboden worden (sport- en cultuuraanbod, interessante
                  stageplekken) en kan de leerling daadwerkelijk centraal blijven staan. Tegelijkertijd kan de leraar minder belast worden waardoor
                  hij zich beter kan focussen op zijn kerntaken. Dit gebeurt in de praktijk door waar nodig en mogelijk andere partijen in te
                  schakelen in plaats van alles op het bordje van de leraar neer te leggen. Bijvoorbeeld door schoolmaatschappelijk werk in
                  de school te organiseren waardoor leraren bij problemen gericht kunnen doorverwijzen. Of door met een sportvereniging samen
                  te werken die een uitdagend sportaanbod in en rond de school kan realiseren. Op deze manier is niet steeds de leraar aan zet,
                  maar wordt een gericht beroep gedaan op deskundigheid buiten de school.
               </text:p>
      <text:p text:style-name="alineagroep">Sinds de eerste brede scholen rond 1995 van start gingen, zijn er in Nederland honderden brede scholen in het primair en voortgezet
                     onderwijs bijgekomen.
                  </text:p>
      <text:p text:style-name="alineagroep.end">Ondanks het feit dat al deze brede scholen naar eigen inzicht zijn vormgegeven, blijkt op basis van onderzoek en experts,
                     dat er wel een duidelijke overeenkomst is tussen deze brede scholen. In het «Jaarbericht brede school» wordt daarom de volgende
                     definitie van een brede school gehanteerd: <text:span text:style-name="cur">een brede school heeft een bredere maatschappelijke functie dan die van onderwijsgever alleen, er wordt structureel samengewerkt
                        met instellingen voor welzijn, zorg, kinderopvang, sport en/of cultuur en samen met die voorzieningen wordt zorg gedragen
                        voor een substantiële uitbreiding van het aanbod.</text:span>
                     
                  </text:p>
      <text:p text:style-name="tussenkop"><text:span text:style-name="tussenkop_vet">Trends en ontwikkelingen</text:span></text:p>
      <text:p text:style-name="algemeen">Met deze brief ontvangt u het «Jaarbericht brede school 2009» en het rapport «De brede school in de aandachtswijken». Beide
                  documenten vindt u als bijlage bij deze brief<text:note text:id="n1" text:note-class="footnote"><text:note-citation text:label="1">1</text:note-citation><text:note-body><text:p>Ter inzage gelegd bij het Centraal Informatiepunt Tweede Kamer.</text:p></text:note-body></text:note> . De belangrijkste trends uit deze rapporten worden in deze brief beschreven.
               </text:p>
      <text:p text:style-name="tussenkop"><text:span text:style-name="tussenkop_cur">Het aantal brede scholen stijgt verder</text:span></text:p>
      <text:p text:style-name="algemeen">Er staan inmiddels brede scholen in negen van de tien gemeenten (88%) en dit aantal neemt nog steeds toe. De groei wordt de
                  komende jaren vooral in dorpskernen verwacht. In 2009 telde Nederland 1200 brede scholen in het primair onderwijs. Omdat soms
                  meerdere scholen samen één brede school vormen, ligt het totaal aantal betrokken scholen in het primair onderwijs hoger, namelijk
                  op 1700. Het voortgezet onderwijs telt ruim 400 brede scholen. Dat betekent dat éénderde van alle locaties voor voortgezet
                  onderwijs als brede school opereert.
               </text:p>
      <text:p text:style-name="algemeen">In vergelijking tot het landelijke beeld, zijn er in de aandachtswijken relatief gezien méér brede scholen, vinden er vaker
                  activiteiten plaats en is de zorgsector als partner sterker aanwezig.
               </text:p>
      <text:p text:style-name="tussenkop"><text:span text:style-name="tussenkop_cur">Verschillende oorzaken voor de ontwikkeling van brede scholen</text:span></text:p>
      <text:p text:style-name="alineagroep.end">Oorspronkelijk is de brede school ontstaan om kansen te geven aan kinderen met onderwijsachterstanden. Uit het rapport blijkt
                     dat nu tweederde van de huidige brede scholen in de eerste plaats vanuit een verrijkingsprofiel werkt, waarbij álle kinderen
                     hun talenten optimaal kunnen ontwikkelen. Daarnaast is met name voor brede scholen in aandachtswijken, het «wijkprofiel» in
                     opkomst. Brede scholen met een «wijkprofiel» zijn gericht op versterking van de wijk met aanbod voor kinderen, ouders én overige
                     buurtbewoners. Ook blijkt dat een toenemend aantal brede basisscholen steeds meer vanuit een «opvangprofiel» werkt. Deze brede
                     scholen willen een sluitend dagarrangement van onderwijs en opvang bieden voor kinderen van werkende ouders.
                  </text:p>
      <text:p text:style-name="tussenkop"><text:span text:style-name="tussenkop_cur">Wel procesevaluaties, maar nog geen effectonderzoek</text:span></text:p>
      <text:p text:style-name="algemeen">Brede scholen en gemeenten zijn ervan overtuigd dat de brede school werkt. Zij geven aan dat de samenwerking tussen scholen
                  en instellingen is versterkt, dat het activiteitenaanbod is uitgebreid en dat kinderen vaker in aanraking komen met kunst
                  en sport. Uit het Jaarbericht blijkt dat het rendement van brede scholen in termen van bijvoorbeeld leerprestaties, sociale
                  vaardigheden of ontwikkelingskansen van kinderen nog maar op weinig plekken in beeld wordt gebracht. Om landelijk meer inzicht
                  te krijgen in de effecten van brede scholen op onder meer de leerprestaties en het sociaal-emotioneel welbevinden van kinderen,
                  voert een consortium van Oberon, ITS en Sardes in mijn opdracht een meerjarig onderzoek uit. Dit onderzoek wordt naar verwachting
                  in augustus 2013 afgerond.
               </text:p>
      <text:p text:style-name="tussenkop"><text:span text:style-name="tussenkop_cur">Aandachtspunten: personeel en multifunctionele huisvesting</text:span></text:p>
      <text:p text:style-name="algemeen">Aandachtspunt is dat brede scholen zelf aangeven dat ze te weinig personeel en budget hebben om hun brede school op een goede
                  manier draaiende te houden, zo blijkt uit het rapport. Samenwerken kost tijd. Scholen en instellingen moeten elkaar zien te
                  vinden, in onderling overleg een visie ontwikkelen, het programma opzetten, de voortgang volgen en bijsturen. Dat vraagt om
                  coördinatie maar daarvoor is niet overal capaciteit voorhanden. De komst van combinatiefuncties brengt hierin verandering.
                  Beoogd wordt om in 2012 in verschillende gemeenten 2250 banen te realiseren. Combinatiefuncties kunnen een belangrijke rol
                  spelen in de ontwikkeling van brede scholen.
               </text:p>
      <text:p text:style-name="algemeen">Ander aandachtspunt dat door brede scholen zelf in dit Jaarbericht wordt benoemd, is dat betrokken partijen vaak niet in een
                  multifunctionele accommodatie gehuisvest zijn, terwijl ze daar wel de voorkeur aan geven. De (multifunctionele) huisvesting
                  van brede scholen is primair een verantwoordelijkheid van gemeenten. Overigens is het hebben van een multifunctionele accommodatie
                  geen voorwaarde voor het goed functioneren van een brede school, deze kan ook heel goed opereren vanuit bestaande «stand alone»
                  gebouwen.
               </text:p>
      <text:p text:style-name="tussenkop"><text:span text:style-name="tussenkop_cur">Toezegging met betrekking tot aantal scholen dat werkt met dagarrangementen (Algemeen Overleg d.d. 23 oktober 2008, kamerstuk
                     31 322, nr. 41).
                        </text:span></text:p>
      <text:p text:style-name="alineagroep.end">Toegezegd is u te informeren over het aantal scholen dat werkt met dagarrangementen. In veel gevallen zijn basisscholen die
                     een sluitend dagarrangement in de vorm van voor-, tussen- en naschoolse opvang bieden, brede basisscholen. Uit het jaarbericht
                     2009 blijkt dat op het grootste deel van de brede scholen in elk geval tussenschoolse opvang (87%), buitenschoolse opvang
                     (78%) en naschoolse activiteiten (81%) worden aangeboden. Ook opvang voor schooltijd (58%) en vakantieopvang (32%) komt voor
                     de leeftijdsgroep van 4–12 jaar regelmatig voor.
                  </text:p>
      <text:p text:style-name="algemeen">Ik ga ervan uit dat ik u met deze brief voldoende heb geïnformeerd.</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