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HET LID ÇELIK
            </text:p>
            <text:p text:style-name="headtable.datum">Vastgesteld 10 november 2010</text:p>
          </table:table-cell>
          <table:covered-table-cell/>
        </table:table-row>
      </table:table>
      <text:p text:style-name="kamerstukdatum">Ontvangen 
               
            </text:p>
      <text:p text:style-name="amendement">De ondergetekende stelt het volgende amendement voor:</text:p>
      <text:p text:style-name="wat">De begrotingsstaat wordt als volgt gewijzigd:</text:p>
      <text:p text:style-name="tussenkop"><text:span text:style-name="tussenkop_rom">I</text:span></text:p>
      <text:p text:style-name="wijziging">In <text:span text:style-name="vet">artikel 01 Primair onderwijs</text:span> worden het verplichtingenbedrag en het uitgavenbedrag <text:span text:style-name="vet">verhoogd</text:span> met  € 20 000 (x € 1 000).
                  </text:p>
      <text:p text:style-name="tussenkop"><text:span text:style-name="tussenkop_rom">II</text:span></text:p>
      <text:p text:style-name="wijziging">In <text:span text:style-name="vet">artikel 17 Nominaal en onvoorzien</text:span> worden het verplichtingenbedrag en het uitgavenbedrag <text:span text:style-name="vet">verlaagd</text:span> met  € 20 000 (x € 1 000).
                  </text:p>
      <text:h text:outline-level="2" text:style-name="divisiekop1">Toelichting
               </text:h>
      <text:p text:style-name="alineagroep.end">Door de groei van het aantal geïndiceerde leerlingen in het passend onderwijs is het beschikbare budgettaire kader overschreden.
                     Om deze overschrijding te dekken heeft het kabinet besloten om de middelen voor ambulante begeleiding voor cluster 3 en 4
                     naar beneden bij te stellen. De indiener wil deze bijstelling, die in 2011 zal oplopen tot € 20 miljoen, terugdraaien. Dekking
                     vindt de indiener door in de dekking leerlingenontwikkeling OCW, te weten diverse maatregelen, waaronder subsidies € 20 miljoen
                     extra te bezuinigen.
                  </text:p>
      <text:p text:style-name="ondertekening.end">Çeli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