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GEWIJZIGDE MOTIE VAN HET LID VAN DER HAM TER VERVANGING VAN DIE GEDRUKT ONDER NR. 96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overwegende, dat de Bibliotheca Philosophica Hermetica grote cultuurhistorische en wetenschappelijke waarde heeft;</text:p>
      <text:p text:style-name="algemeen">overwegende, dat deze collectie tezamen met de huidige beschikbare expertise en de leerstoel een belangrijke nationale en
                  internationale meerwaarde hebben;
               </text:p>
      <text:p text:style-name="algemeen">overwegende, dat thans een deel van de collectie is veiliggesteld bij de Koninklijke Bibliotheek;</text:p>
      <text:p text:style-name="algemeen">verzoekt de regering zich in te spannen de Bibliotheca Philosophica Hermetica zo veel mogelijk bijeen te houden en zich in
                  te zetten, het Rijksdeel van de collectie uiteindelijk terug te plaatsen op de plek waar ook de Leerstoel en wetenschappelijke
                  expertise is gevestigd,
               </text:p>
      <text:p text:style-name="algemeen">en gaat over tot de orde van de dag.</text:p>
      <text:p text:style-name="algemeen">Van der Ha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