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SAP C.S. TER VERVANGING VAN DIE GEDRUKT ONDER NR. 97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vijf uitgangspunten voor het cultuurbeleid heeft geformuleerd;</text:p>
      <text:p text:style-name="algemeen">verzoekt de regering artistieke kwaliteit het leidende criterium te laten blijven bij de inrichting van de nieuwe basisinfrastructuur,</text:p>
      <text:p text:style-name="algemeen">en gaat over tot de dag.</text:p>
      <text:p text:style-name="alineagroep">Sap</text:p>
      <text:p text:style-name="alineagroep">Van der Ham</text:p>
      <text:p text:style-name="alineagroep">Klijnsma</text:p>
      <text:p text:style-name="alineagroep.end">Jasper van Dij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