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4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KLIJNSMA C.S. TER VERVANGING VAN DIE GEDRUKT ONDER NR. 89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kabinet voornemens is, de Cultuurkaart voor jongeren met ingang van september 2012 af te schaffen;</text:p>
      <text:p text:style-name="algemeen">overwegende, dat de Cultuurkaart een goed instrument is voor cultuuronderwijs aan jongeren en vaak wordt ingezet voor klassikale
                  activiteiten;
               </text:p>
      <text:p text:style-name="algemeen">overwegende, dat ruim 88% van de scholieren de kaart het afgelopen schooljaar heeft gebruikt;</text:p>
      <text:p text:style-name="algemeen">overwegende, dat volgens de laatste cijfers de Cultuurkaart een doorslaand succes is en de cultuurparticipatie van jongeren
                  bevordert;
               </text:p>
      <text:p text:style-name="algemeen">verzoekt de regering de afschaffing van de Cultuurkaart per 1 september 2012 te heroverwegen en voor 1 februari 2011 met een
                  alternatief voorstel te komen,
               </text:p>
      <text:p text:style-name="algemeen">en gaat over tot de orde van de dag.</text:p>
      <text:p text:style-name="alineagroep">Klijnsma</text:p>
      <text:p text:style-name="alineagroep">Jasper van Dijk</text:p>
      <text:p text:style-name="alineagroep">Van der Ham</text:p>
      <text:p text:style-name="alineagroep.end">Sap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