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GEWIJZIGD AMENDEMENT VAN HET LID VAN DER HAM TER VERVANGING VAN DAT GEDRUKT ONDER NR. 87
            </text:p>
            <text:p text:style-name="headtable.datum">Ontvangen 15 december 2010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wat">In <text:span text:style-name="vet">artikel 14 Cultuur</text:span> worden het verplichtingenbedrag en het uitgavenbedrag <text:span text:style-name="vet">verhoogd</text:span> met  € 250 (x € 1 000).
                  </text:p>
      <text:h text:outline-level="2" text:style-name="divisiekop1">Toelichting
               </text:h>
      <text:p text:style-name="alineagroep">Met dit amendement wil de indiener een bedrag van € 250 000 toekennen aan Dutch Art Works. Dekking hiervoor wordt gevonden
                     in de niet juridisch gebonden middelen ten behoeve van het stimuleren van de internationale bekendheid van Nederlandse kunst
                     en cultuur binnen het internationaal cultuurbeleid (Kamerstukken II, 2010/11, 32 500 V, nr. 73).
                  </text:p>
      <text:p text:style-name="alineagroep.end">Dutch Art Works draagt op effectieve wijze bij aan de internationale zichtbaarheid van Nederlandse kunst en cultuur. De organisatie
                     koppelt een kleine overheidsinvestering aan substantiële extra private investeringen in Nederlandse kunst en cultuur. Dit
                     is voor de zichtbaarheid, het openen van deuren voor meer privaat geld van groot belang.
                  </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