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8</text:p>
          </table:table-cell>
          <table:table-cell office:value-type="string" table:number-columns-spanned="2" table:style-name="parlementair.kopcel_last">
            <text:p text:style-name="headtable.stuktitel"> GEWIJZIGDE MOTIE VAN DE LEDEN JASPER VAN DIJK EN BEERTEMA TER VERVANGING VAN DIE GEDRUKT ONDER NR. 63
            </text:p>
            <text:p text:style-name="headtable.datum">Vastgesteld 14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de HBO-raad direct noch indirect te subsidiëren,</text:p>
      <text:p text:style-name="algemeen">en gaat over tot de orde van de dag.</text:p>
      <text:p text:style-name="alineagroep">Jasper van Dijk</text:p>
      <text:p text:style-name="alineagroep.end">Beertem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