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De vaste commissie voor Onderwijs, Cultuur en Wetenschap verzocht mij bij brief van 18 november jl. (2010D45974) om haar in het najaar een brief over de appreciatie en effectmetingen van subsidies te doen toekomen, ter voorbereiding
                  op een nog te organiseren algemeen overleg over onderwijssubsidies.
               </text:p>
      <text:p text:style-name="algemeen">In de begroting 2011 is een subsidietaakstelling van € 83 miljoen opgenomen. In het regeerakkoord is daar een extra subsidietaakstelling
                  van € 140 miljoen aan toegevoegd. Dit heeft zijn weerslag op het subsidieplan. Wij staan voor de grote uitdaging om dit op
                  een zorgvuldige manier en door een verantwoord proces in te vullen. Zo moeten niet alleen de beleidsmatige keuzes worden gemaakt,
                  maar moeten ook de juridische consequenties goed in beeld zijn.
               </text:p>
      <text:p text:style-name="algemeen">Tijdens de begrotingsbehandeling heb ik reeds aangegeven dat ik in de winter, of zoveel eerder als mogelijk, zal komen met
                  een subsidieplan, waar de appreciatie van subsidies onderdeel van uit maakt. Deze toezegging kom ik vanzelfsprekend na. Nog
                  in de winter, ik hoop rond februari, ontvangt u de gevraagde brief.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