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3
                  </text:p>
          </table:table-cell>
          <table:table-cell office:value-type="string" table:number-columns-spanned="2" table:style-name="parlementair.kopcel_last">
            <text:p text:style-name="headtable.stuktitel"> MOTIE VAN HET LID VOORDEWIND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het kabinet stelt dat omroepverenigingen de pluriformiteit waarborgen;</text:p>
      <text:p text:style-name="algemeen">constaterende, dat de afgelopen jaren de politiek de toenemende profilering van omroepen heeft gestimuleerd;</text:p>
      <text:p text:style-name="algemeen">verzoekt de regering bij het streven naar het reduceren van het aantal omroeporganisaties van 21 naar 8 en het bevorderen
                  daarvan middels een mogelijke bonus-malusregeling, de duidelijk geprofileerde omroepen hierbij uit te zonderen en hen niet
                  te bestraffen voor hun profilering via kortingen op hun budgetten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