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MOTIE VAN HET LID DIJKGRAAF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het van belang is dat omroepen richtlijnen voor hun handelen kenbaar maken en daarop aanspreekbaar zijn bij
                  een onafhankelijke instantie;
               </text:p>
      <text:p text:style-name="algemeen">constaterende, dat commerciële omroepen wel een mediacode hebben maar daarop niet aanspreekbaar zijn bij een door hen gekozen
                  onafhankelijk instantie;
               </text:p>
      <text:p text:style-name="algemeen">verzoekt de regering in gesprek te gaan met commerciële omroepen met het oog op de vorming van een onafhankelijke klachtenfunctie,</text:p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