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MOTIE VAN HET LID DIBI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WRR in het rapport Focus op functies, Uitdagingen voor een toekomstbestendig mediabeleid, een zestal
                  maatschappelijke mediafuncties onderscheidt en bepleit dat beleid in de toekomst meer op het niveau van deze functies wordt
                  ingericht dan op het niveau van afzonderlijke media en infrastructuren;
               </text:p>
      <text:p text:style-name="algemeen">verzoekt de regering op basis van dat rapport een toekomstvisie voor het mediabeleid te formuleren,</text:p>
      <text:p text:style-name="algemeen">en gaat over tot de orde van de dag.</text:p>
      <text:p text:style-name="algemeen">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