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HET LID DIBI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voor de papieren krant vanwege zijn maatschappelijk belang een laag btw-tarief van 6% geldt;</text:p>
      <text:p text:style-name="algemeen">constaterende, dat voor de digitale versie van dezelfde krant een hoog btw-tarief van 19% geldt,</text:p>
      <text:p text:style-name="algemeen">verzoekt de regering zich sterk te maken voor een laag btw-tarief voor digitale nieuwsproducten,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