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1 HERDRUK
                  <text:note text:id="ID-85936-d28e112" text:note-class="footnote"><text:note-citation text:label="1">1</text:note-citation><text:note-body><text:p>
                  I.v.m. een correctie in de aanhef.
                  
               </text:p></text:note-body></text:note>
                  
                  </text:p>
          </table:table-cell>
          <table:table-cell office:value-type="string" table:number-columns-spanned="2" table:style-name="parlementair.kopcel_last">
            <text:p text:style-name="headtable.stuktitel"> AMENDEMENT VAN HET LID VAN DER HAM
            </text:p>
            <text:p text:style-name="headtable.datum">Vastgesteld 4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01 Primair onderwijs</text:span> worden het verplichtingenbedrag en het uitgavenbedrag <text:span text:style-name="vet">verhoogd</text:span> met  € 54 586 (x € 1 000).
                     </text:p>
      <text:p text:style-name="lid"><text:span text:style-name="lidnr">II<text:tab/></text:span></text:p>
      <text:p text:style-name="wat">In <text:span text:style-name="vet">artikel 03 Voortgezet onderwijs</text:span> worden het verplichtingenbedrag en het uitgavenbedrag <text:span text:style-name="vet">verlaagd</text:span> met  € 54 586 (x € 1 000).
                     </text:p>
      <text:h text:outline-level="2" text:style-name="divisiekop1">Toelichting
               </text:h>
      <text:p text:style-name="alineagroep">De indiener wil met dit amendement de maatschappelijke stage in het voortgezet onderwijs afschaffen en de gelden die hiermee
                     vrijkomen besteden aan Passend Onderwijs.
                  </text:p>
      <text:p text:style-name="alineagroep">De indiener is van mening dat het organiseren van maatschappelijke stages geen taak dient te zijn van het onderwijs. Scholen
                     moeten zich in eerste plaats richten op het geven van voldoende goede lessen.
                  </text:p>
      <text:p text:style-name="alineagroep.end">Indiener wenst de gelden vanaf 2012 structureel in te zetten voor het terugdraaien van een deel van de bezuiniging Passend
                     Onderwijs. Voor het begrotingsjaar 2011 zal het extra geld gebruikt kunnen worden voor de autonome groei in dat onderwijs,
                     maar ook voor het kwalitatief goed indiceren van leerlingen.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