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9
                  </text:p>
          </table:table-cell>
          <table:table-cell office:value-type="string" table:number-columns-spanned="2" table:style-name="parlementair.kopcel_last">
            <text:p text:style-name="headtable.stuktitel"> MOTIE VAN HET LID BOSMA
            </text:p>
            <text:p text:style-name="headtable.datum">Vastgesteld 13 dec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constaterende, dat de omroepen grotendeels achterhaald zijn;</text:p>
      <text:p text:style-name="algemeen">verzoekt de regering een voorstel te doen tot omvorming van de publieke omroep naar een zogenaamd VRT-model waarbij er sprake
                  is van één zendgemachtigde,
               </text:p>
      <text:p text:style-name="algemeen">en gaat over tot de orde van de dag.</text:p>
      <text:p text:style-name="algemeen">Bosma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10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