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08</text:p>
          </table:table-cell>
          <table:table-cell office:value-type="string" table:number-columns-spanned="2" table:style-name="parlementair.kopcel_last">
            <text:p text:style-name="headtable.stuktitel"> MOTIE VAN HET LID VAN DER HAM
            </text:p>
            <text:p text:style-name="headtable.datum">Vastgesteld 13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van mening, dat voor de doelmatigheid van middelen, het creëren van een gelijk speelveld en het ontwikkelen van nieuwe bedrijvigheid
                  het belangrijk is dat de publieke omroep voldoende inkoopt bij onafhankelijke productenten;
               </text:p>
      <text:p text:style-name="algemeen">verzoekt de regering in overleg te treden met de publieke omroep om het aandeel producties door onafhankelijke producenten
                  te verhogen,
               </text:p>
      <text:p text:style-name="algemeen">en gaat over tot de orde van de dag.</text:p>
      <text:p text:style-name="algemeen">Van der H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