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</text:p>
          </table:table-cell>
          <table:table-cell office:value-type="string" table:number-columns-spanned="2" table:style-name="parlementair.kopcel_last">
            <text:p text:style-name="headtable.stuktitel"> MOTIE VAN DE LEDEN VAN DER HAM EN VOORDEWIND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lokale en provinciale overheden lokale en regionale omroepen in staat moeten stellen te kunnen functioneren;</text:p>
      <text:p text:style-name="algemeen">constaterende, dat een substantieel aantal overheden de bedoelde financiering voor omroepen niet volgt;</text:p>
      <text:p text:style-name="algemeen">verzoekt de regering bij de lokale en provinciale overheden erop aan te dringen, binnen een jaar aan de afspraken te voldoen,</text:p>
      <text:p text:style-name="algemeen">en gaat over tot de orde van de dag.</text:p>
      <text:p text:style-name="alineagroep">Van der Ham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