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erzoekt de regering alles op alles te zetten om het Muziekcentrum van de Omroep te behoude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