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3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verzoekt de regering voorstellen te maken voor een verbod op reclame voor ongezonde voeding,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0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