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1
                  </text:p>
          </table:table-cell>
          <table:table-cell office:value-type="string" table:number-columns-spanned="2" table:style-name="parlementair.kopcel_last">
            <text:p text:style-name="headtable.stuktitel"> MOTIE VAN HET LID VAN MILTENBURG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regionale zenders een duidelijkere positie moeten krijgen in het publieke bestel;</text:p>
      <text:p text:style-name="algemeen">overwegende, dat het College van Omroepen het niet mogelijk acht de bezuinigingen op de omroepen uit te voeren zonder in te
                  boeten op verscheidenheid, kwaliteit en aantrekkelijkheid van de programmering;
               </text:p>
      <text:p text:style-name="algemeen">verzoekt de regering de optie waarbij de landelijke publieke omroep zich terugtrekt op twee netten en Nederland 3 in zijn
                  geheel ter beschikking wordt gesteld aan de regionale zenders, mee te nemen in de plannen voor een nieuw landelijk mediabestel,
               </text:p>
      <text:p text:style-name="algemeen">en gaat over tot de orde van de dag.</text:p>
      <text:p text:style-name="algemeen">Van Miltenbur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