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7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3700*"/>
    </style:style>
    <style:style style:family="table-column" style:name="table.2.col3">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16 september 2011
               
            </text:p>
          </table:table-cell>
          <table:covered-table-cell/>
        </table:table-row>
      </table:table>
      <text:p text:style-name="algemeen">De Voorzitter van de Eerste Kamer der Staten-Generaal heeft de minister van Binnenlandse Zaken en Koninkrijksrelaties op 15 juli
                  2011 een brief gestuurd inzake de halfjaarlijkse rappel toezeggingen.
               </text:p>
      <text:p text:style-name="algemeen">De minister heeft op 15 september 2011 gereageerd.</text:p>
      <text:p text:style-name="algemeen">De vaste commissie voor Binnenlandse Zaken en Koninkrijksrelaties / Algemene Zaken en Huis der Koningin<text:note text:id="ID-130428-d28e118" text:note-class="footnote"><text:note-citation text:label="1">1</text:note-citation><text:note-body><text:p> Samenstelling:</text:p><text:p>Holdijk (SGP), Dupuis (VVD), Kox (SP), Sylvester (PvdA), <text:span text:style-name="cur">(vice-voorzitter), </text:span>Engels (D66), <text:span text:style-name="cur">(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brengt bijgaand verslag uit van het gevoerde schriftelijk overleg.
               </text:p>
      <text:p text:style-name="ondertekening">De griffier van de vaste commissie voor Binnenlandse Zaken en Koninkrijksrelaties / Algemene Zaken en Huis der Koningin,</text:p>
      <text:p text:style-name="ondertekening.end">Bergman </text:p>
      <text:p text:style-name="hardreturn"/>
      <text:h text:outline-level="2" text:style-name="algemeen_kop">BRIEF AAN DE MINISTER VAN BINNENLANDSE ZAKEN EN KONINKRIJKSRELATIES
               </text:h>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428-d28e183" text:note-class="footnote"><text:note-citation text:label="2">2</text:note-citation><text:note-body><text:p> Rappel: http://www.eerstekamer.nl/rappel?rappel=viqzbalbids8&amp;ministerie=vghyngkof7kr</text:p><text:p>Vooruitblik: http://www.eerstekamer.nl/rappel?rappel=viqzblm1vlz1&amp;ministerie=vghyngkof7kr</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h text:outline-level="2" text:style-name="algemeen_kop">BRIEF VAN DE MINISTER VAN BINNENLANDSE ZAKEN EN KONINKRIJKSRELATIES
               </text:h>
      <text:p text:style-name="algemeen">Aan de Voorzitter van de Eerste Kamer der Staten-Generaal</text:p>
      <text:p text:style-name="algemeen">Den Haag, 15 september 2011</text:p>
      <text:p text:style-name="algemeen">Op 15 juli 2011 zond u mij per brief, ter verificatie, een halfjaarlijks overzicht van openstaande en deels voldane toezeggingen,
                  waarvan de termijn op 1 juli 2011 is verstreken. Tevens zond u mij ter informatie een overzicht van openstaande of deels voldane
                  toezeggingen waarvan de termijn op 1 januari 2012 verloopt.
               </text:p>
      <text:p text:style-name="algemeen">In de bijlage zend ik u de stand van zaken en de termijnprognose ten aanzien van de toezeggingen.</text:p>
      <text:p text:style-name="algemeen">Ik verzoek u de toezeggingen met uw kenmerk T01158 en T01161 te registreren onder de verantwoordelijkheid van de minister
                  van Volksgezondheid, Welzijn en Sport. Het betreft toezeggingen die zijn overgedragen aan mijn ambtscollega.
               </text:p>
      <text:p text:style-name="ondertekening">De minister van Binnenlandse Zaken en Koninkrijksrelaties,</text:p>
      <text:p text:style-name="ondertekening.end">J. P. H. Donner </text:p>
      <text:p text:style-name="hardreturn"/>
      <text:p text:style-name="Caption">EK Rappelabele toezeggingen, waarvan de termijn in juli 2011 is verstrek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Toegezegd in</text:span>
                              
                           </text:p>
            </table:table-cell>
            <table:table-cell office:value-type="string">
              <text:p text:style-name="Table_20_Heading_Left">
                              <text:span text:style-name="vet">Omschrijving</text:span>
                              
                           </text:p>
            </table:table-cell>
            <table:table-cell office:value-type="string">
              <text:p text:style-name="Table_20_Heading_Left">
                              <text:span text:style-name="vet">Voortgangsinformatie </text:span>
                              
                           </text:p>
            </table:table-cell>
          </table:table-row>
        </table:table-header-rows>
        <table:table-row>
          <table:table-cell office:value-type="string">
            <text:p text:style-name="Table_20_Contents_Left">Parlementair agenda punt [18-03-2008] – Begrotingsbehandeling BZK</text:p>
          </table:table-cell>
          <table:table-cell office:value-type="string">
            <text:p text:style-name="Table_20_Contents_Left">De toezegging dat de minister van BZK de geconsolideerde Friese vertaling van de Europese verdragen aan de Eerste Kamer zal
                              sturen (T00299)
                           </text:p>
          </table:table-cell>
          <table:table-cell office:value-type="string">
            <text:p text:style-name="Table_20_Contents_Left">De Friese vertaling van het Verdrag, inzake de Europese Unie, alsmede van het Verdrag, inzake de Werking van de Europese Unie,
                              is inmiddels klaar. De vertaling wordt eind september 2011 in Brussel gedeponeerd bij het Raadssecretariaat. Na deponering
                              ontvangt uw Kamer een afschrift van de Friese vertaling. 
                           </text:p>
          </table:table-cell>
        </table:table-row>
        <table:table-row>
          <table:table-cell office:value-type="string">
            <text:p text:style-name="Table_20_Contents_Left">Parlementair agenda punt [23-09-2008] – Wetsvoorstel Verbetering positie en zeggenschap huurders (30856)
                           </text:p>
          </table:table-cell>
          <table:table-cell office:value-type="string">
            <text:p text:style-name="Table_20_Contents_Left">De minister voor Wonen, Werken en Integratie zegt de Kamer, naar aanleiding van een vraag van het lid Meindertsma, toe dat
                              zij apart met de Woonbond overleg wil plegen over nieuwe werkmethoden voor de vormgeving van participatie en zeggenschap van
                              huurders en bewoners.Tevens zal zij nagaan of het de moeite waard is om een aantal huurdersorganisaties pilots te laten doen.
                              (T00863)
                           </text:p>
          </table:table-cell>
          <table:table-cell office:value-type="string">
            <text:p text:style-name="Table_20_Contents_Left">Afgedaan. De Eerste Kamer is op 21 januari 2011 per brief geïnformeerd (EK 2010–2011, 30 856, nr. E)
                           </text:p>
          </table:table-cell>
        </table:table-row>
        <table:table-row>
          <table:table-cell office:value-type="string">
            <text:p text:style-name="Table_20_Contents_Left">Brief van 4 december 2009</text:p>
          </table:table-cell>
          <table:table-cell office:value-type="string">
            <text:p text:style-name="Table_20_Contents_Left">De minister van Binnenlandse Zaken en Koninkrijksrelaties, mevrouw Ter Horst, zegt de Kamer, naar aanleiding van een brief
                              van de vaste commissie Binnenlandse Zaken en de Hoge Colleges van STaat / Algemene Zaken en Huis der Koningin, toe het punt
                              van de vergoeding voor deelname door leden van de Eerste Kamer aan een internationale parlementaire assemblee mee te nemen
                              in een separaat wetsvoorstel, en de Kamer hierover in het voorjaar nader te informeren (30 424/30 425/30 693) (T01087)
                           </text:p>
          </table:table-cell>
          <table:table-cell office:value-type="string">
            <text:p text:style-name="Table_20_Contents_Left">Afgedaan. De Eerste Kamer is op 16 augustus 2011 per brief geïnformeerd (EK 2010–2011, 32 500-VII, nr. F)
                           </text:p>
          </table:table-cell>
        </table:table-row>
        <table:table-row>
          <table:table-cell office:value-type="string">
            <text:p text:style-name="Table_20_Contents_Left">Parlementair agenda punt [01-12-2009] – Wetsvoorstel Wijziging Inburgering</text:p>
          </table:table-cell>
          <table:table-cell office:value-type="string">
            <text:p text:style-name="Table_20_Contents_Left">De minister van WWI zegt de Kamer toe, zodra de voorstellen over de schriftelijke toets, de verhoging van het taalniveau en
                              wat er verder bijkomt aan voorlichting, het beter inschakelen van de ambassades et cetera gereed zijn, dat gehele pakket naar
                              de Eerste Kamer te sturen (T01100)
                           </text:p>
          </table:table-cell>
          <table:table-cell office:value-type="string">
            <text:p text:style-name="Table_20_Contents_Left">Afgedaan. De Eerste Kamer is op 9 september 2010 per brief geïnformeerd (EK 2009–2010, 31 791, nr. F)
                           </text:p>
          </table:table-cell>
        </table:table-row>
        <table:table-row>
          <table:table-cell office:value-type="string">
            <text:p text:style-name="Table_20_Contents_Left">Parlementair agenda punt [02-02-2010] – Veiligheidsregio's</text:p>
          </table:table-cell>
          <table:table-cell office:value-type="string">
            <text:p text:style-name="Table_20_Contents_Left">De minister van Binnenlandse Zaken en Koninkrijksrelaties zegt de Eerste Kamer toe te komen met voorstellen t.b.v. fundamentele
                              discussie over inrichting openbaar bestuur. (T01125)
                           </text:p>
          </table:table-cell>
          <table:table-cell office:value-type="string">
            <text:p text:style-name="Table_20_Contents_Left">De minister zal de visienota rond Prinsjesdag naar de Eerste en Tweede Kamer sturen.</text:p>
          </table:table-cell>
        </table:table-row>
        <table:table-row>
          <table:table-cell office:value-type="string">
            <text:p text:style-name="Table_20_Contents_Left">Parlementair agenda punt [16-02-2010] – Plenair debat initiatiefwetsvoorstel-Van Dijken over vrijstelling van parkeerbelastingen
                              voor houders van een gehandicapten-parkeerkaart
                           </text:p>
          </table:table-cell>
          <table:table-cell office:value-type="string">
            <text:p text:style-name="Table_20_Contents_Left">Deze toezegging betreft het rechtstreeks met Nederlandse gemeenten in overleg treden over de problematiek van het parkeren
                              voor houders van een gehandicaptenparkeerkaart. (T01133)
                           </text:p>
          </table:table-cell>
          <table:table-cell office:value-type="string">
            <text:p text:style-name="Table_20_Contents_Left">Afgedaan. De Eerste Kamer is op 17 augustus 2010 per brief geïnformeerd (EK 2009–2010, 30 879, nr.  G)
                           </text:p>
          </table:table-cell>
        </table:table-row>
        <table:table-row>
          <table:table-cell office:value-type="string">
            <text:p text:style-name="Table_20_Contents_Left">Nota naar aanleiding van het verslag d.d. 27 april 2010</text:p>
          </table:table-cell>
          <table:table-cell office:value-type="string">
            <text:p text:style-name="Table_20_Contents_Left">De staatssecretaris van Binnenlandse Zaken en Koninkrijksrelaties zegt de Kamer, naar aanleiding van een vraag/opmerking van
                              de leden, van de SP-fractie (i.c. Ten Horn,) toe dat zij de staat van het onderwijs en van de zorg op de BES-eilanden, waarover
                              jaarlijks tot aan de eerste evaluatie aan de Tweede Kamer wordt gerapporteerd, in antwoord op de motie-Leerdam c.s., ook aan
                              de Eerste Kamer zal toezenden (T01156).
                           </text:p>
          </table:table-cell>
          <table:table-cell office:value-type="string">
            <text:p text:style-name="Table_20_Contents_Left">Deze toezegging is op 15 augustus 2011 overgedragen aan de minister van VWS. Deze zal de Eerste Kamer informeren over de afdoening
                              van deze toezegging.
                           </text:p>
          </table:table-cell>
        </table:table-row>
        <table:table-row>
          <table:table-cell office:value-type="string">
            <text:p text:style-name="Table_20_Contents_Left">Parlementair agenda punt [11-05-2010] – BES-wetgeving</text:p>
          </table:table-cell>
          <table:table-cell office:value-type="string">
            <text:p text:style-name="Table_20_Contents_Left">De staatssecretaris van Binnenlandse Zaken en Koninkrijksrelaties zegt de Kamer, naar aanleiding van vragen en opmerkingen
                              van de leden Doek (CDA) en Ten Hoeve (OSF), toe dat zij de Kamer per brief zal informeren op welke wijze de regering de toegezegde
                              legislatieve terughoudendheid ten aanzien van de BES zal waarborgen (T01157).
                           </text:p>
          </table:table-cell>
          <table:table-cell office:value-type="string">
            <text:p text:style-name="Table_20_Contents_Left">De Kamer wordt in oktober 2011 per brief geïnformeerd.</text:p>
          </table:table-cell>
        </table:table-row>
        <table:table-row>
          <table:table-cell office:value-type="string">
            <text:p text:style-name="Table_20_Contents_Left">Parlementair agenda punt [11-05-2010] – BES-wetgeving</text:p>
          </table:table-cell>
          <table:table-cell office:value-type="string">
            <text:p text:style-name="Table_20_Contents_Left">De staatssecretaris van Binnenlandse Zaken en Koninkrijksrelaties zegt de Kamer, naar aanleiding van een vraag van het lid
                              Doek (CDA), toe dat zij de Kamer per brief zal informeren over (1) de inventarisatie door VWS van de huidige situatie op het
                              gebied van abortus en euthanasie op de BES en (2) de prudentie die bij de invoering van deze wetten wordt betracht (T01158).
                           </text:p>
          </table:table-cell>
          <table:table-cell office:value-type="string">
            <text:p text:style-name="Table_20_Contents_Left">Deze toezegging is overgedragen aan de minister van VWS. Deze zal de Eerste Kamer informeren over de afdoening van deze toezegging.</text:p>
          </table:table-cell>
        </table:table-row>
        <table:table-row>
          <table:table-cell office:value-type="string">
            <text:p text:style-name="Table_20_Contents_Left">Parlementair agenda punt [11-05-2010] – BES-wetgeving</text:p>
          </table:table-cell>
          <table:table-cell office:value-type="string">
            <text:p text:style-name="Table_20_Contents_Left">De staatssecretaris van Binnenlandse Zaken en Koninkrijksrelaties zegt de Kamer, naar aanleiding van een vraag van het lid
                              Doek (CDA), toe dat zij de Kamer per brief zal informeren over de wijze waarop over 5 jaar tijdens de evaluatie transparantie
                              zal worden geboden over de (departementale) uitgaven ten behoeve van de BES (T01159).
                           </text:p>
          </table:table-cell>
          <table:table-cell office:value-type="string">
            <text:p text:style-name="Table_20_Contents_Left">De Kamer zal in oktober/november 2011 worden geïnformeerd, mede n.a.v. de reis van minister BZK naar de BES.</text:p>
          </table:table-cell>
        </table:table-row>
        <table:table-row>
          <table:table-cell office:value-type="string">
            <text:p text:style-name="Table_20_Contents_Left">Parlementair agenda punt [11-05-2010] – BES-wetgeving</text:p>
          </table:table-cell>
          <table:table-cell office:value-type="string">
            <text:p text:style-name="Table_20_Contents_Left">De staatssecretaris van Binnenlandse Zaken en Koninkrijksrelaties zegt de Eerste Kamer toe te rapporteren over de manier waarop
                              het abortuspreventieprogramma op de BES wordt opgezet en vormgegeven (T01161)
                           </text:p>
          </table:table-cell>
          <table:table-cell office:value-type="string">
            <text:p text:style-name="Table_20_Contents_Left">Deze toezegging is overgedragen aan de minister van VWS. Deze zal de Eerste Kamer informeren over de afdoening van deze toezegging.</text:p>
          </table:table-cell>
        </table:table-row>
        <table:table-row>
          <table:table-cell office:value-type="string">
            <text:p text:style-name="Table_20_Contents_Left">Parlementair agenda punt [06-07-2010] – Consensus rijkswetsvoorstellen (32 017 t/m 32 020, 32 026, 32 041, 32 178 en 32 179, 32 186, 32 213)
                           </text:p>
          </table:table-cell>
          <table:table-cell office:value-type="string">
            <text:p text:style-name="Table_20_Contents_Left">De Eerste Kamer zal tweemaal per jaar geïnformeerd worden over de voortgang van de uitvoering van de plannen van aanpak inzake
                              de AMvRB «Waarborging plannen van aanpak landstaken Curaçao en Sint-Maarten» (32 213 (R1903) (T01222)
                           </text:p>
          </table:table-cell>
          <table:table-cell office:value-type="string">
            <text:p text:style-name="Table_20_Contents_Left">Afgedaan. De Eerste Kamer is op 13 mei 2011 per brief geïnformeerd (2010–2011, 32 500 IV, nr. 39).
                           </text:p>
          </table:table-cell>
        </table:table-row>
        <table:table-row>
          <table:table-cell office:value-type="string">
            <text:p text:style-name="Table_20_Contents_Left">Parlementair agenda punt [06-07-2010] – Consensus rijkswetsvoorstellen (32 017 t/m 32 020, 32 026, 32 041, 32 178 en 32 179, 32 186, 32 213)
                           </text:p>
          </table:table-cell>
          <table:table-cell office:value-type="string">
            <text:p text:style-name="Table_20_Contents_Left">De Eerste Kamer zal geïnformeerd worden over de voortgang en de resultaten van het onderzoek dat Aruba doet naar de wenselijkheid
                              van aansluiting bij diverse consensusrijkswetten (31 568) (T01225)
                           </text:p>
          </table:table-cell>
          <table:table-cell office:value-type="string">
            <text:p text:style-name="Table_20_Contents_Left">De Kamer zal begin oktober 2011 worden geïnformeerd.</text:p>
          </table:table-cell>
        </table:table-row>
        <table:table-row>
          <table:table-cell office:value-type="string">
            <text:p text:style-name="Table_20_Contents_Left">Parlementair agenda punt [07-12-2010] – Algemene Politieke Beschouwingen (antwoord Regering)</text:p>
          </table:table-cell>
          <table:table-cell office:value-type="string">
            <text:p text:style-name="Table_20_Contents_Left">De minister-president, minister van Algemene Zaken, zegt de Kamer, naar aanleiding van een vraag van het lid Ten Hoeve, toe
                              dat de minister van Binnenlandse Zaken en Koninkrijksrelaties het voorstel zal bezien voor een Friestalig modelformulier bij
                              verkiezingen in Friesland en dat het kabinet zal bezien of dit voor de komende Statenverkiezingen gerealiseerd kan worden
                              (T01250).
                           </text:p>
          </table:table-cell>
          <table:table-cell office:value-type="string">
            <text:p text:style-name="Table_20_Contents_Left">Afgedaan. De Friestalige modellen voor de Statenverkiezingen zijn gepubliceerd in de Staatscourant van 24 december 2010 (nr. 20760)
                           </text:p>
          </table:table-cell>
        </table:table-row>
      </table:table>
      <text:p/>
      <text:p text:style-name="Caption">EK Rappelabele toezeggingen, waarvan de termijn in januari 2012 is verstrek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vet">Toegezegd in</text:span>
                              
                           </text:p>
            </table:table-cell>
            <table:table-cell office:value-type="string">
              <text:p text:style-name="Table_20_Heading_Left">
                              <text:span text:style-name="vet">Omschrijving</text:span>
                              
                           </text:p>
            </table:table-cell>
            <table:table-cell office:value-type="string">
              <text:p text:style-name="Table_20_Heading_Left">
                              <text:span text:style-name="vet">Voortgangsinformatie </text:span>
                              
                           </text:p>
            </table:table-cell>
          </table:table-row>
        </table:table-header-rows>
        <table:table-row>
          <table:table-cell office:value-type="string">
            <text:p text:style-name="Table_20_Contents_Left">Parlementair agenda punt [20-11-2007] – Plenair debat met de ministers van BZK en Justitie inzake «Voorstel van wet van het
                              lid Wolfsen tot aanvulling van de Algemene wet bestuursrecht met de mogelijkheid van een dwangsom bij niet tijdig beslissen
                              door een bestuursorgaan (29 934)».
                           </text:p>
          </table:table-cell>
          <table:table-cell office:value-type="string">
            <text:p text:style-name="Table_20_Contents_Left">Het punt van de vermogenstoets wordt meegenomen in de evaluatie van de Awb in 2011 (T00271).</text:p>
          </table:table-cell>
          <table:table-cell office:value-type="string">
            <text:p text:style-name="Table_20_Contents_Left">Tijdens het plenair debat in de Tweede Kamer over het wetsvoorstel tot wijziging van enkele bijzondere wetten in verband met
                              de Wet dwangsom en beroep bij niet tijdig beslissen (31 844) van 23 september 2009, is het punt van de vermogenstoets, naar aanleiding van twee ingediende nota's van wijziging, aan
                              de orde geweest. De wetgever heeft ter zake de keuze gemaakt de dwangsom te laten meetellen voor de vermogenstoets, waarmee de
                              toezegging is afgedaan.
                           </text:p>
          </table:table-cell>
        </table:table-row>
        <table:table-row>
          <table:table-cell office:value-type="string">
            <text:p text:style-name="Table_20_Contents_Left">Parlementair agenda punt [09-07-2007] – BurgerServiceNummer (BSN)   </text:p>
          </table:table-cell>
          <table:table-cell office:value-type="string">
            <text:p text:style-name="Table_20_Contents_Left">Het in te richten BSN-punt wordt vier jaar na oprichting geevalueerd (T00275)</text:p>
          </table:table-cell>
          <table:table-cell office:value-type="string">
            <text:p text:style-name="Table_20_Contents_Left">De Kamer wordt in november 2011 per brief geïnformeerd over de evaluatie van het Burgerservicenummer-punt.</text:p>
          </table:table-cell>
        </table:table-row>
        <table:table-row>
          <table:table-cell office:value-type="string">
            <text:p text:style-name="Table_20_Contents_Left">Parlementair agenda punt [19-05-2009] – Beleidsdebat Staatkundige Vernieuwing Nederlandse Antillen</text:p>
          </table:table-cell>
          <table:table-cell office:value-type="string">
            <text:p text:style-name="Table_20_Contents_Left">De staatssecretaris van Binnenlandse Zaken en Koninkrijksrelaties en de minister van Justitie zeggen de Kamer, naar aanleiding
                              van vragen en opmerkingen van nagenoeg alle woordvoerders aan het beleidsdebat, toe dat de regering in de aan de Tweede Kamer
                              toegezegde toekomstvisie op het Koninkrijk aandacht zal besteden aan: (1) de agenda van het Koninkrijk, (2) een eventuele
                              bredere Statuutswijziging, (3) het democratisch deficit, (4) de onderlinge relaties tussen de landen tegen de achtergrond
                              van het aflopen van samenwerkingsprogramma’s, (5) het spanningsveld tussen autonomie en de waarborgfunctie en de reikwijdte
                              van de waarborgfunctie, (6) de waarden in het Koninkrijk, (7) de interculturele dimensie, (8) het zelfbeschikkingsrecht van
                              de volkeren in het Koninkrijk en (8) de kwaliteit van de rechtsorde en het bestuur. Dit krijgt in eerste instantie vorm door
                              een wetenschappelijk essaybundel en symposia in de landen van het Koninkrijk. Ook zal de regering een aparte notitie over
                              de reikwijdte van de waarborgfunctie presenteren (toegezegd aan de Tweede Kamer). Bij de discussie, die komende jaar plaatsvindt,
                              zal tevens de commissie NAAZ van de Eerste Kamer worden betrokken (T01030).
                           </text:p>
          </table:table-cell>
          <table:table-cell office:value-type="string">
            <text:p text:style-name="Table_20_Contents_Left">Afgedaan. De Eerste Kamer is op 15 juli 2011 per brief geïnformeerd (TK 2010–2011, 32 850 nr. 1)
                           </text:p>
          </table:table-cell>
        </table:table-row>
        <table:table-row>
          <table:table-cell office:value-type="string">
            <text:p text:style-name="Table_20_Contents_Left">Parlementair agenda punt [11-05-2010] – BES-wetgeving</text:p>
          </table:table-cell>
          <table:table-cell office:value-type="string">
            <text:p text:style-name="Table_20_Contents_Left">De regering zegt de Kamer een brief toe over de toetsingscriteria die gehanteerd zullen worden bij de evaluatie van de WolBES
                              over vijf jaar (31 954) (T01155)
                           </text:p>
          </table:table-cell>
          <table:table-cell office:value-type="string">
            <text:p text:style-name="Table_20_Contents_Left">De Kamer wordt begin oktober 2011 per brief geïnformeerd.</text:p>
          </table:table-cell>
        </table:table-row>
        <table:table-row>
          <table:table-cell office:value-type="string">
            <text:p text:style-name="Table_20_Contents_Left">Parlementair agenda punt [06-07-2010] – Consensus rijkswetsvoorstellen (32 017 t/m 32 020, 32 026, 32 041, 32 178 en 32 179, 32 186, 32 213)
                           </text:p>
          </table:table-cell>
          <table:table-cell office:value-type="string">
            <text:p text:style-name="Table_20_Contents_Left">De Staatssecretaris van Binnenlandse Zaken en Koninkrijksrelaties zegt de Kamer, naar aanleiding van een vraag van het lid
                              Van Bijsterveld (CDA), toe om het idee van een koninkrijkssecretariaat mee te nemen in de eerder toegezegde toekomstvisie
                              op het Koninkrijk (T01030) (T01221).
                           </text:p>
          </table:table-cell>
          <table:table-cell office:value-type="string">
            <text:p text:style-name="Table_20_Contents_Left">Afgedaan. De Kamer is op 15 juli 2011 per brief geïnformeerd (TK 2010–2011, 32 850, nr. 1)
                           </text:p>
          </table:table-cell>
        </table:table-row>
        <table:table-row>
          <table:table-cell office:value-type="string">
            <text:p text:style-name="Table_20_Contents_Left">Parlementair agenda punt [07-12-2010] – Algemene Politieke Beschouwingen (antwoord Regering)</text:p>
          </table:table-cell>
          <table:table-cell office:value-type="string">
            <text:p text:style-name="Table_20_Contents_Left">De minister-president, minister van Algemene Zaken, zegt de Kamer, naar aanleiding van een vraag van het lid Kox, toe dat
                              het kabinet met een visie op de woningmarkt komt en daarbij het aspect van de hypotheekrenteaftrek betrekt, zoals gevraagd
                              in de motie-De Boer (T01246).
                           </text:p>
          </table:table-cell>
          <table:table-cell office:value-type="string">
            <text:p text:style-name="Table_20_Contents_Left">Afgedaan. De Kamer is op 22 augustus 2011 per brief geïnformeerd (KV2011052495)</text:p>
          </table:table-cell>
        </table:table-row>
        <table:table-row>
          <table:table-cell office:value-type="string">
            <text:p text:style-name="Table_20_Contents_Left">Parlementair agenda punt [07-12-2010] – Algemene Politieke Beschouwingen (antwoord Regering)</text:p>
          </table:table-cell>
          <table:table-cell office:value-type="string">
            <text:p text:style-name="Table_20_Contents_Left">De minister-president, minister van Algemene Zaken, zegt de Kamer, naar aanleiding van een vraag van het lid Werner, toe de
                              Wet-Hillen te betrekken bij de visie op de woningmarkt in het kader van de motie-De Boer (T01251).
                           </text:p>
          </table:table-cell>
          <table:table-cell office:value-type="string">
            <text:p text:style-name="Table_20_Contents_Left">Afgedaan. De Kamer is op 22 augustus 2011 per brief geïnformeerd (KV2011052495)</text:p>
          </table:table-cell>
        </table:table-row>
        <table:table-row>
          <table:table-cell office:value-type="string">
            <text:p text:style-name="Table_20_Contents_Left">Parlementair agenda punt [07-12-2010] – Algemene Politieke Beschouwingen (antwoord Regering)</text:p>
          </table:table-cell>
          <table:table-cell office:value-type="string">
            <text:p text:style-name="Table_20_Contents_Left">De minister-president, minister van Algemene Zaken, zegt de Kamer, naar aanleiding van een vraag van het lid Kox, toe in de
                              memorie van toelichting bij het voorstel tot grondwetswijziging houdende vermindering van het aantal kamerzetels in te zullen
                              gaan op de verschillende modaliteiten, waaronder de variant van één Kamer (T01253).
                           </text:p>
          </table:table-cell>
          <table:table-cell office:value-type="string">
            <text:p text:style-name="Table_20_Contents_Left">Het grondwetsvoorstel is in juli 2011 aangeboden aan de Raad van State. De Eerste kamer zal rond 1 december 2011 per brief
                              worden geïnformeerd.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