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VERSLAG VAN EEN SCHRIFTELIJK OVERLEG
            </text:p>
            <text:p text:style-name="headtable.datum">Vastgesteld 1 september 2011
               
            </text:p>
          </table:table-cell>
          <table:covered-table-cell/>
        </table:table-row>
      </table:table>
      <text:p text:style-name="alineagroep">De Voorzitter van de vaste commissie voor Binnenlandse Zaken en Koninkrijksrelaties/Algemene Zaken en Huis der Koningin heeft
                     op 10 mei 2011 een brief gestuurd aan de minister van Binnenlandse Zaken en Koninkrijksrelaties inzake toezeggingen die aan
                     deze Kamer zijn gedaan.
                  </text:p>
      <text:p text:style-name="alineagroep.end">De minister heeft op 16 augustus 2011 gereageerd.</text:p>
      <text:p text:style-name="algemeen">De vaste commissie voor Binnenlandse Zaken en de Hoge Colleges van Staat / Algemene Zaken en Huis der Koningin<text:note text:id="ID-128010-d28e121" text:note-class="footnote"><text:note-citation text:label="1">1</text:note-citation><text:note-body><text:p> Samenstelling:</text:p><text:p>Holdijk (SGP), Dupuis (VVD), Kox (SP), Sylvester (PvdA) <text:span text:style-name="cur">(vice-voorzitter), </text:span>Engels (D66) <text:span text:style-name="cur">(voorzitter),</text:span>
                  Thissen (GL), Nagel (50PLUS), Ruers (SP), Van Bijsterveld (CDA), Duthler (VVD), Huijbregts-Schiedon (VVD), Van Kappen (VVD),
                  Koffeman (PvdD), Kuiper (CU), Meurs (PvdA), Vliegenthart (SP), De Vries-Leggedoor (CDA), Lokin-Sassen (CDA), Th. de Graaf
                  (D66), De Boer (GL), De Lange (OSF), Barth (PvdA), Ter Horst (PvdA), Koole (PvdA), M. de Graaf (PVV), Klever (PVV), Sörensen
                  (PVV) en Schouwenaar (VVD).
               </text:p></text:note-body></text:note> brengt hierbij verslag uit van het gevoerde schriftelijk overleg.
               </text:p>
      <text:p text:style-name="ondertekening">De waarnemend griffier van de vaste commissie voor Zaken en de Hoge Colleges van Staat/Algemene Zaken en Huis der Koningin,</text:p>
      <text:p text:style-name="ondertekening.end">Fred Bergman </text:p>
      <text:p text:style-name="hardreturn"/>
      <text:p text:style-name="tussenkop"><text:span text:style-name="tussenkop_vet">BRIEF AAN DE MINISTER VAN BINNENLANDSE ZAKEN EN KONINKRIJKSRELATIES</text:span></text:p>
      <text:p text:style-name="algemeen">Den Haag, 10 mei 2011</text:p>
      <text:p text:style-name="algemeen">De vaste commissie voor Binnenlandse Zaken en de Hoge Colleges van Staat/Algemene Zaken en Huis der Koningin vraagt uw aandacht
                  voor de volgende openstaande toezeggingen aan de Eerste Kamer:<text:note text:id="ID-128010-d28e177" text:note-class="footnote"><text:note-citation text:label="2">2</text:note-citation><text:note-body><text:p> De toezeggingen zijn bijgevoegd. Zij zijn tevens te vinden op www.eerstekamer.nl</text:p></text:note-body></text:note>
                  
               </text:p>
      <text:p text:style-name="algemeen">Toezegging <text:span text:style-name="vet">T00299</text:span>: deze toezegging betreft de toezending van de geconsolideerde Friese vertaling van de Europese verdragen.
               </text:p>
      <text:p text:style-name="algemeen">De commissie verneemt graag van u of de Eerste Kamer deze vertaling nog vóór de aanstaande Kamerwisseling kan ontvangen.</text:p>
      <text:p text:style-name="algemeen">Toezegging <text:span text:style-name="vet">T01087</text:span>: deze toezegging betreft – kort gezegd – de introductie van een vergoeding voor senatoren die deelnemen aan een internationale
                  parlementaire assemblee. De commissie heeft geconstateerd dat inmiddels het wetsvoorstel aanpassing Appa en enkele andere
                  wetten 2011, waarin onder meer een regeling van deze vergoeding is opgenomen, bij de Tweede Kamer is ingediend (Kamerstukken
                  <text:span text:style-name="vet">32 581</text:span>).
               </text:p>
      <text:p text:style-name="algemeen">De commissie wil graag weten of het de voorkeur heeft van de regering de parlementaire behandeling van dit wetsvoorstel nog
                  vóór het zomerreces af te ronden. De commissie zou daarnaar willen streven. Verder hebben de commissie berichten bereikt dat
                  de bestaande onkostenvergoedingen voor Eerste Kamerleden die op het internationale vlak actief zijn vanaf enig moment belast
                  zullen worden. De commissie verneemt graag of deze berichten kloppen en zo ja, vanaf welk moment deze belasting het geval
                  zal zijn.
               </text:p>
      <text:p text:style-name="algemeen">Toezegging <text:span text:style-name="vet">T01133</text:span>: deze toezegging betreft het rechtstreeks met Nederlandse gemeenten in overleg treden over de problematiek van het parkeren
                  voor houders van een gehandicaptenparkeerkaart. Bijgesloten is een lijst met gemeenten die parkeerbelasting heffen bij houders
                  van een gehandicaptenparkeerkaart<text:note text:id="ID-128010-d28e226" text:note-class="footnote"><text:note-citation text:label="3">3</text:note-citation><text:note-body><text:p> Ter inzage gelegd op de afdeling Inhoudelijke ondersteuning onder griffie nr. 147878.12u.</text:p></text:note-body></text:note>.
               </text:p>
      <text:p text:style-name="algemeen">De commissie wil graag weten of, zoals toegezegd, rechtstreeks overleg met deze gemeenten heeft plaatsgevonden of nog plaats
                  gaat vinden.
               </text:p>
      <text:p text:style-name="algemeen">De commissie ontvangt uw antwoord graag uiterlijk <text:span text:style-name="vet">twee weken</text:span> na dagtekening van deze brief.
               </text:p>
      <text:p text:style-name="ondertekening">
                     De voorzitter van de vaste Commissie voor Binnenlandse Zaken en de Hoge Colleges van Staat/Algemene Zaken en Huis der Koningin
                     (BZK/AZ),
                  </text:p>
      <text:p text:style-name="ondertekening.end">W. H. Huijbregts-Schiedon </text:p>
      <text:p text:style-name="hardreturn"/>
      <text:p text:style-name="tussenkop"><text:span text:style-name="tussenkop_vet">BRIEF VAN DE MINISTER VAN BINNENLANDSE ZAKEN EN KONINKRIJKSRELATIES</text:span></text:p>
      <text:p text:style-name="algemeen">Aan de Voorzitter van de Eerste Kamer der Staten-Generaal</text:p>
      <text:p text:style-name="algemeen">Den Haag, 16 augustus 2011</text:p>
      <text:p text:style-name="algemeen">In de brief van 10 mei jl. van de voorzitter van uw vaste commissie voor Binnenlandse Zaken en de Hoge Colleges van Staat/Algemene
                  Zaken wordt aandacht gevraagd voor een drietal toezeggingen van mijn kant. Mijn excuses voor de vertraagde beantwoording van
                  uw brief.
               </text:p>
      <text:p text:style-name="algemeen">De eerste toezegging (<text:span text:style-name="vet">T00299</text:span>) betreft de toezending van de geconsolideerde Friese vertaling van de Europese verdragen. Mijn tweede toezegging (<text:span text:style-name="vet">T01087</text:span>) betreft de introductie van een vergoeding voor senatoren die deelnemen aan een internationale parlementaire assemblee. De
                  derde toezegging (<text:span text:style-name="vet">T01133</text:span>) betreft het rechtstreeks met Nederlandse gemeenten in overleg treden over de problematiek van het parkeren voor houders
                  van een gehandicaptenparkeerkaart. De commissie wil weten of rechtstreeks overleg met deze gemeenten heeft plaatsgevonden
                  of nog plaats gaat vinden.
               </text:p>
      <text:p text:style-name="tussenkop"><text:span text:style-name="tussenkop_vet">Toezegging Friese vertaling Europese verdragen (T00299)</text:span></text:p>
      <text:p text:style-name="algemeen">Met betrekking tot de eerste toezegging deelt uw commissie mee graag te vernemen of de Eerste Kamer deze vertaling nog vóór
                  de aanstaande Kamerwisseling kan ontvangen. In reactie daarop deel ik u mee dat het de bedoeling is de Friese vertaling eind
                  september 2011 aan te bieden aan het secretariaat van de Raad van de Europese Unie in Brussel. Meteen daarna zal uw Kamer
                  een afschrift van de vertaling en de aanbiedingsbrief ontvangen.
               </text:p>
      <text:p text:style-name="tussenkop"><text:span text:style-name="tussenkop_vet">Toezegging vergoeding senatoren (T01087)</text:span></text:p>
      <text:p text:style-name="algemeen">Uw tweede vraag heeft betrekking op de introductie van een vergoeding voor senatoren die deelnemen aan een internationale
                  parlementaire assemblee. In uw brief meldt u dat de commissie berichten hebben bereikt dat de bestaande onkostenvergoedingen
                  voor Eerste Kamerleden die op het internationale vlak actief zijn vanaf enig moment belast zullen worden. Uw commissie verneemt
                  graag of deze berichten kloppen en zo ja, vanaf welk moment deze belasting het geval zal zijn. Daarnaast wil de commissie
                  graag weten wanneer de parlementaire behandeling van het wetsvoorstel aanpassing Appa en enkele andere wetten is afgerond.
               </text:p>
      <text:p text:style-name="algemeen">Wat betreft de eerste vraag kan worden aangegeven dat Eerste Kamerleden die op het internationale vlak actief zijn en daarvoor
                  onkostenvergoedingen ontvangen, verrichten hun werkzaamheden niet in dienstbetrekking en genieten daarom geen loon. Niettemin
                  kunnen de onkostenvergoedingen bij de desbetreffende Kamerleden tot belastingheffing leiden als zij namelijk een bron van
                  inkomsten opleveren. De vergoedingen kunnen dan worden gekwalificeerd als een resultaat uit een werkzaamheid als bedoeld in
                  artikel 3.90 van de Wet Inkomstenbelasting 2001. Een dergelijke situatie is aan de orde als de vergoedingen – beoordeeld over
                  een wat langere termijn – de te maken kosten zullen overstijgen. Alsdan dienen jaarlijks de vergoedingen onder aftrek van
                  de gemaakte kosten, rekening houdend met de daarbij geldende fiscale normeringen en eventuele aftrekbeperkingen, in de aangifte
                  inkomstenbelasting als resultaat uit een werkzaamheid opgenomen te worden.
               </text:p>
      <text:p text:style-name="algemeen">Als deze bronvraagtoets aangeeft dat de vergoedingen de feitelijk gemaakte kosten niet overstijgen, dan is er fiscaal geen
                  bron van inkomen en kan verantwoording in de aangifte inkomstenbelasting volledig achterwege blijven.
               </text:p>
      <text:p text:style-name="algemeen">Uit het voorgaande kan worden geconcludeerd dat er in algemene zin geen uitspraak valt te doen over de belastbaarheid van
                  deze onkostenvergoedingen. Het is afhankelijk van feiten en omstandigheden zoals de hoogte van de onkostenvergoedingen en
                  aard en hoogte van de te maken kosten. Alleen de inspecteur van belastingen is bevoegd om te beoordelen of er sprake is van
                  belastbaarheid van deze onkostenvergoedingen.
               </text:p>
      <text:p text:style-name="algemeen">Wat betreft de parlementaire behandeling van het wetsvoorstel kan gemeld worden dat deze nog steeds voor ligt bij de Tweede
                  Kamer. De behandeling staat op de langetermijnagenda van de Tweede Kamer vooralsnog voor week 36 gepland.
               </text:p>
      <text:p text:style-name="tussenkop"><text:span text:style-name="tussenkop_vet">Toezegging overleg met gemeenten (T01133)</text:span></text:p>
      <text:p text:style-name="algemeen">De commissie wil weten of rechtstreeks overleg heeft plaatsgevonden met gemeenten die parkeerbelasting heffen bij houders
                  van een gehandicaptenkaart, of nog gaat plaatsvinden.
               </text:p>
      <text:p text:style-name="algemeen">Deze toezegging is als volgt gestand gedaan. Met de Vereniging van Nederlandse Gemeenten (VNG) heeft vooraf overleg plaatsgevonden
                  over de aanpak. Afgesproken is dat er vanuit het ministerie een brief wordt gestuurd aan de VNG, die vervolgens wordt doorgestuurd
                  naar de aangesloten lidgemeenten. Door deze aanpak werden alle Nederlandse gemeenten geïnformeerd over de gewenste aanpak
                  van het parkeerbeleid ten aanzien van gehandicapten. Rechtstreeks overleg met de betreffende gemeenten was om die reden niet
                  meer nodig. Onlangs heeft u een afschrift van een brief over parkeerbeleid in Nederland ontvangen, waarin nogmaals aandacht
                  is gevraagd voor het parkeerbeleid voor gehandicapten. Ook deze brief is door de VNG verspreid onder de led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II,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