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15 maart 2011</text:p>
          </table:table-cell>
          <table:covered-table-cell/>
        </table:table-row>
      </table:table>
      <text:p text:style-name="kamerstukdatum">Vastgesteld 
               
            </text:p>
      <text:p text:style-name="algemeen">De Voorzitter van de Eerste Kamer der Staten-Generaal heeft op 1 februari 2011 een brief gestuurd aan de minister van Binnenlandse
                  Zaken en Koninkrijksrelaties inzake de halfjaarlijkse stand van zaken ten aanzien van de toezeggingen die door de minister
                  aan deze Kamer zijn gedaan.
               </text:p>
      <text:p text:style-name="algemeen">De minister heeft op 4 maart 2011 gereageerd.</text:p>
      <text:p text:style-name="algemeen">De vaste commissie voor Binnenlandse Zaken en de Hoge Colleges van Staat / Algemene Zaken en Huis der Koningin<text:note text:id="ID-104083-d28e134" text:note-class="footnote"><text:note-citation text:label="1">1</text:note-citation><text:note-body><text:p>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Yildirim (Fractie-Yildirim).
               </text:p></text:note-body></text:note> brengt bijgaand verslag uit van het gevoerde schriftelijk overleg.
               </text:p>
      <text:p text:style-name="ondertekening">De waarnemend griffier van de vaste commissie voor Binnenlandse Zaken de Hoge Colleges van Staat / Algemene Zaken en Huis
                     der Koningin,
                  </text:p>
      <text:p text:style-name="ondertekening.end">Fred Bergman </text:p>
      <text:p text:style-name="hardreturn"/>
      <text:p text:style-name="algemeen">
                  <text:span text:style-name="vet">BRIEF VAN DE VOORZITTER VAN DE EERSTE KAMER DER STATEN-GENERAAL</text:span>
                  
               </text:p>
      <text:p text:style-name="algemeen">Aan de minister van Binnenlandse Zaken en Koninkrijksrelaties</text:p>
      <text:p text:style-name="algemeen">Den Haag, 1 februari 2011</text:p>
      <text:p text:style-name="algemeen">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text:p>
      <text:p text:style-name="algemeen">Doordat de portefeuilles van de bewindspersonen bij het aantreden van het nieuwe kabinet opnieuw zijn vastgesteld, kan het
                  voorkomen dat een toezegging niet correct is geadresseerd. Indien dit het geval is, verneemt de Kamer dit uiteraard graag.
               </text:p>
      <text:p text:style-name="algemeen">Daarnaast treft u ter verificatie het gebruikelijke halfjaarlijkse overzicht aan van de openstaande en deels voldane toezeggingen
                  waarvan de termijn volgens onze informatie op 1 januari 2011 is verstreken. Teneinde een geactualiseerd overzicht aan de verantwoordelijke
                  commissie(s) voor te kunnen leggen, verneemt de Kamer eventuele correcties en een prognose van de termijnen waarop de toezeggingen
                  zullen worden nagekomen, graag voor vrijdag, 11 maart 2011.
               </text:p>
      <text:p text:style-name="algemeen">Beide overzichten, die deels samen kunnen vallen, worden u ook digitaal toegezonden.<text:note text:id="ID-104083-d28e214" text:note-class="footnote"><text:note-citation text:label="2">2</text:note-citation><text:note-body><text:p>Totaaloverzicht: bttp;/lwww.eerstekamer.nllrappeI7rappel=ylmbkSakrn4wpfamlnlsterle=yghyngkoUkb Rappel: bttp•/lwww.eerstekamer.nl/rapoel?rapoel=ylmb1g82b3Id&amp;.mlnlsterle=ygbyngkoOkb</text:p></text:note-body></text:note>
                  
               </text:p>
      <text:p text:style-name="algemeen">De Eerste Kamer tracht de toezeggingen 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P. R. H. M. van der Linden </text:p>
      <text:p text:style-name="hardreturn"/>
      <text:p text:style-name="algemeen">
                  <text:span text:style-name="vet">BRIEF VAN DE MINISTER VAN BINNENLANDSE ZAKEN EN KONINKRIJKSRELATIES</text:span>
                  
               </text:p>
      <text:p text:style-name="algemeen">Aan de Voorzitter van de Eerste Kamer der Staten-Generaal</text:p>
      <text:p text:style-name="algemeen">Den Haag, 4 maart 2011</text:p>
      <text:p text:style-name="alineagroep">Op 1 februari jl. zond u mij per brief (147878.01U), ter verificatie, een volledig overzicht van gedane toezeggingen.</text:p>
      <text:p text:style-name="alineagroep.end">Ik verzoek u een toezegging van mijn ambtsvoorganger, de heer Hirsch Ballin, gezien het feit dat de toezegging gedaan is in
                     zijn hoedanigheid als minister van Justitie, over te dragen aan de minister van Veiligheid en Justitie. Het betreft de toezegging
                     om bij de verdere uitvoering van het in zijn brief van 21 januari neergelegde perspectief op meer eenheid in de bestuurs-rechtspraak
                     ook institutionele aanpassingen te betrekken (T01152).
                  </text:p>
      <text:p text:style-name="alineagroep">Tevens verzocht u mij om de stand van zaken ten aanzien van de toezeggingen waarvan de termijn op 1 januari 2011 is verstreken.</text:p>
      <text:p text:style-name="alineagroep.end">In de bijlage<text:note text:id="ID-104083-d28e289" text:note-class="footnote"><text:note-citation text:label="3">3</text:note-citation><text:note-body><text:p> Ter inzage gelegd op de afdeling Inhoudelijke ondersteuning onder griffie nr. 147878.01.</text:p></text:note-body></text:note> zend ik u een prognose van de termijnen waarop de toezeggingen zullen worden nag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I,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